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723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7230</text:p>
      <text:p text:style-name="ifm_p_font.roman_mt.3.76mm_ifm">Vragen van het lid <text:span text:style-name="ifm_span_font.bold_ifm">Braakhuis</text:span> (GroenLinks) aan de minister van Financiën over <text:span text:style-name="ifm_span_font.italic_ifm">de uitzending van Tros Radar over wurghypotheken</text:span> (ingezonden 6 april 2012).</text:p>
      <text:p text:style-name="ifm_p_mt.3.76mm_ifm">Vraag 1</text:p>
      <text:p text:style-name="ifm_p_ifm">Bent u bekend met de problematiek van zogenoemde wurghypotheken, zoals aan de orde geweest in de uitzending van Tros Radar op 30 januari 2012?<text:note text:id="ID-2012Z07230-d36e57" text:note-class="footnote"><text:note-citation text:label="1 ">1</text:note-citation><text:note-body><text:p text:style-name="ifm_p_font.normal_size.6.93pt_mt..5mm_indent.-0.1161in_mleft.0.1161in_ifm">
               http://www.trosradar.nl/uitzending/item/1914/wurghypotheken/?tx_brmenu2010[year]=2012
            </text:p></text:note-body></text:note>
      </text:p>
      <text:p text:style-name="ifm_p_mt.3.76mm_ifm">Vraag 2</text:p>
      <text:p text:style-name="ifm_p_ifm">Kunt een overzicht en een analyse geven van de problemen met hypotheken, die zijn ontstaan als gevolg van de strengere eisen aan hypotheken (onder meer door de gedragscode hypotheken), en de situatie op de huizenmarkt? Waardoor kunnen mensen met hypotheken vaak niet meer terecht bij andere hypotheekverstrekkers, met als gevolg dat bestaande onwenselijke hypotheken niet of nauwelijks kunnen worden uitgefaseerd?</text:p>
      <text:p text:style-name="ifm_p_mt.3.76mm_ifm">Vraag 3</text:p>
      <text:p text:style-name="ifm_p_ifm">Hoe apprecieert u de vrijblijvendheid in de gedragscode hypotheken ten aanzien van het oversluiten van hypotheken die nog onder de oude regels verstrekt zijn en onder de huidige regels mogelijk niet meer verstrekt zouden kunnen worden?</text:p>
      <text:p text:style-name="ifm_p_mt.3.76mm_ifm">Vraag 4</text:p>
      <text:p text:style-name="ifm_p_ifm">Vindt u het wenselijk dat hypotheekverstrekkers niet verplicht kunnen worden een redelijke aanbieding te doen aan consumenten met een te hoge hypotheek? Zo nee, bent u bereid hier iets aan te doen? Welke rol kan de toezichthouder, de Autoriteit Financiële Markten (AFM), hier in spelen?</text:p>
      <text:p text:style-name="ifm_p_mt.3.76mm_ifm">Vraag 5</text:p>
      <text:p text:style-name="ifm_p_ifm">Bent u bereid in gesprek te gaan met de hypotheekverstrekkers, met als doel afspraken te maken over het mogelijk maken van oversluiten van dergelijk hypotheken? Zo nee, waarom niet?</text:p>
      <text:p text:style-name="ifm_p_mt.3.76mm_ifm">Vraag 6</text:p>
      <text:p text:style-name="ifm_p_ifm">Vindt u het wenselijk dat het vaak niet mogelijk is om het gespaarde of belegde vermogen als onderdeel van de hypotheek te gebruiken voor aflossing? Zo nee, op welke wijze moet dit volgens u worden opgelost?</text:p>
      <text:p text:style-name="ifm_p_mt.3.76mm_ifm">Vraag 7</text:p>
      <text:p text:style-name="ifm_p_ifm">Denkt u dat de beschreven gang van zaken bijdraagt aan het vertrouwen in de financiële sector? Zo niet, op welke wijze denkt u dat er een oplossing kan komen voor de bestaande hypotheken die de stabiliteit van de woningmarkt in gevaar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uitzending van Tros Radar over wurghypotheken</dc:title>
    <meta:user-defined meta:name="OVERHEIDop.ParlID/DC.identifier">kv-tk-2012Z07230</meta:user-defined>
    <meta:user-defined meta:name="OVERHEIDop.vraagnummer">2012Z07230</meta:user-defined>
    <meta:user-defined meta:name="OVERHEIDop.KamervraagTypen/DC.type">Schriftelijke vragen</meta:user-defined>
    <meta:user-defined meta:name="OVERHEIDop.Parlementair/DC.type">Kamervragen zonder Antwoord</meta:user-defined>
    <meta:user-defined meta:name="OVERHEIDop.indiener">B.A.M. Braakhuis</meta:user-defined>
    <meta:user-defined meta:name="OVERHEIDop.vergaderjaar">2011-2012</meta:user-defined>
    <meta:user-defined meta:name="DCTERMS.W3CDTF/OVERHEIDop.datumIndiening">2012-04-06</meta:user-defined>
    <meta:user-defined meta:name="OVERHEID.StatenGeneraal/DC.creator">Tweede Kamer der Staten-Generaal</meta:user-defined>
    <dc:language>nl</dc:language>
    <meta:user-defined meta:name="DCTERMS.alternative"/>
    <meta:user-defined meta:name="DC.title">de uitzending van Tros Radar over wurghypotheken</meta:user-defined>
    <meta:user-defined meta:name="DCTERMS.W3CDTF/DCTERMS.available">2012-04-06</meta:user-defined>
    <meta:user-defined meta:name="OVERHEIDop.publicationName">Kamervragen zonder antwoord</meta:user-defined>
    <meta:user-defined meta:name="OVERHEID.Organisatietype/OVERHEID.organisationType">staten generaal</meta:user-defined>
    <meta:user-defined meta:name="DCTERMS.W3CDTF/DCTERMS.issued">2012-04-06</meta:user-defined>
    <meta:user-defined meta:name="OVERHEID.TaxonomieBeleidsagenda/OVERHEID.category">Huisvesting | Kopen en verkopen</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