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228</text:p>
      <text:p text:style-name="ifm_p_font.roman_mt.3.76mm_ifm">Vragen van het lid <text:span text:style-name="ifm_span_font.bold_ifm">Van der Veen</text:span> (PvdA) aan de minister van Volksgezondheid, Welzijn en Sport over <text:span text:style-name="ifm_span_font.italic_ifm">de kostenstijging in de zorg ten gevolge van het huidige systeem</text:span> (ingezonden 6 april 2012).</text:p>
      <text:p text:style-name="ifm_p_mt.3.76mm_ifm">Vraag 1</text:p>
      <text:p text:style-name="ifm_p_ifm">Bent u op de hoogte van het onderzoek van het instituut Nyfer dat stelt dat de oorzaak voor de explosieve kostenstijging in de zorg vooral veroorzaakt wordt door het feit dat het huidige zorgstelsel zorgaanbieders aanzet tot het maximaliseren van omzet en productie?<text:note text:id="ID-2012Z07228-d36e58" text:note-class="footnote"><text:note-citation text:label="1 ">1</text:note-citation><text:note-body><text:p text:style-name="ifm_p_font.normal_size.6.93pt_mt..5mm_indent.-0.1161in_mleft.0.1161in_ifm"> Nyfer, «Integrale zorg in de buurt».</text:p></text:note-body></text:note> Wat is uw reactie?</text:p>
      <text:p text:style-name="ifm_p_mt.3.76mm_ifm">Vraag 2</text:p>
      <text:p text:style-name="ifm_p_ifm">Bent u het eens met de stelling dat er op dit moment sprake is van verkeerde prikkels en dat zorgaanbieders nu te weinig belang hebben bij doelmatigheid, omdat de inkomsten afhangen van de zorg die zij leveren?  Zo nee, waarom niet? Welke onderzoeken bevestigen het tegendeel? Zo ja, welke maatregelen zou u kunnen nemen om de prikkel meer op doelmatigheid en minder op omzet en productie te richten?</text:p>
      <text:p text:style-name="ifm_p_mt.3.76mm_ifm">Vraag 3</text:p>
      <text:p text:style-name="ifm_p_ifm">Welke andere onderzoeken bevestigen de uitkomst van het onderzoek van Nyfer dat het huidige zorgstelsel gericht is op het maximaliseren van omzet en productie?</text:p>
      <text:p text:style-name="ifm_p_mt.3.76mm_ifm">Vraag 4</text:p>
      <text:p text:style-name="ifm_p_ifm">Zijn dit onderzoek, en andere onderzoeken die wijzen op de kostenstijging ten gevolge van het huidige systeem, voor u aanleiding wijzigingen in het huidige systeem aan te brengen? Zo nee, waarom niet? Zo ja, welke?</text:p>
      <text:p text:style-name="ifm_p_mt.3.76mm_ifm">Vraag 5</text:p>
      <text:p text:style-name="ifm_p_ifm">Wat zou er naar uw mening moeten gebeuren om investeringen in preventie, verbetering van de leefstijl en ondersteuning van mensen om zelf hun gezondheid te managen, te stimuleren? Is dit mogelijk binnen het huidige systeem, waarbij marktwerking als sturingsinstument wordt gebruikt? Zo ja, hoe?</text:p>
      <text:p text:style-name="ifm_p_mt.3.76mm_ifm">Vraag 6</text:p>
      <text:p text:style-name="ifm_p_ifm">Op welke wijze wilt u werknemers in de zorg meer invloed geven op lokale zorgprocessen en hen verantwoordelijk maken voor resultaten in plaats van voor verrichtingen? Deelt u de mening dat een regionale organisatie van de zorg dit proces zou stimuleren? Zo nee, waarom niet? Zo ja, op welke wijze gaat u dit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kostenstijging in de zorg ten gevolge van het huidige systeem</dc:title>
    <meta:user-defined meta:name="OVERHEIDop.ParlID/DC.identifier">kv-tk-2012Z07228</meta:user-defined>
    <meta:user-defined meta:name="OVERHEIDop.vraagnummer">2012Z07228</meta:user-defined>
    <meta:user-defined meta:name="OVERHEIDop.KamervraagTypen/DC.type">Schriftelijke vragen</meta:user-defined>
    <meta:user-defined meta:name="OVERHEIDop.Parlementair/DC.type">Kamervragen zonder Antwoord</meta:user-defined>
    <meta:user-defined meta:name="OVERHEIDop.indiener">E. van der Veen</meta:user-defined>
    <meta:user-defined meta:name="OVERHEIDop.vergaderjaar">2011-2012</meta:user-defined>
    <meta:user-defined meta:name="DCTERMS.W3CDTF/OVERHEIDop.datumIndiening">2012-04-06</meta:user-defined>
    <meta:user-defined meta:name="OVERHEID.StatenGeneraal/DC.creator">Tweede Kamer der Staten-Generaal</meta:user-defined>
    <dc:language>nl</dc:language>
    <meta:user-defined meta:name="DCTERMS.alternative"/>
    <meta:user-defined meta:name="DC.title">de kostenstijging in de zorg ten gevolge van het huidige systeem</meta:user-defined>
    <meta:user-defined meta:name="DCTERMS.W3CDTF/DCTERMS.available">2012-04-06</meta:user-defined>
    <meta:user-defined meta:name="OVERHEIDop.publicationName">Kamervragen zonder antwoord</meta:user-defined>
    <meta:user-defined meta:name="OVERHEID.Organisatietype/OVERHEID.organisationType">staten generaal</meta:user-defined>
    <meta:user-defined meta:name="DCTERMS.W3CDTF/DCTERMS.issued">2012-04-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