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18</text:p>
      <text:p text:style-name="ifm_p_font.roman_mt.3.76mm_ifm">Vragen van het lid <text:span text:style-name="ifm_span_font.bold_ifm">Helder</text:span> (PVV) aan de staatssecretaris van Veiligheid en Justitie over <text:span text:style-name="ifm_span_font.italic_ifm">het opleggen van veel te lage straffen</text:span> (ingezonden 6 april 2012).</text:p>
      <text:p text:style-name="ifm_p_mt.3.76mm_ifm">Vraag 1</text:p>
      <text:p text:style-name="ifm_p_ifm">Bent u op de hoogte van de uitspraak van het gerechtshof Leeuwarden inzake een dodelijk ongeval onder invloed van drugs<text:note text:id="ID-2012Z07218-d36e57" text:note-class="footnote"><text:note-citation text:label="1 ">1</text:note-citation><text:note-body><text:p text:style-name="ifm_p_font.normal_size.6.93pt_mt..5mm_indent.-0.1161in_mleft.0.1161in_ifm">LJN: BV 9 979, Gerechtshof Leeuwarden, 27 maart 2012.</text:p></text:note-body></text:note> en de uitspraak van het gerechtshof Arnhem inzake de mishandeling van een agent?<text:note text:id="ID-2012Z07218-d36e65" text:note-class="footnote"><text:note-citation text:label="2 ">2</text:note-citation><text:note-body><text:p text:style-name="ifm_p_font.normal_size.6.93pt_mt..5mm_indent.-0.1161in_mleft.0.1161in_ifm"> LJN: BW0545, Gerechtshof Arnhem, 02 april 2012.</text:p></text:note-body></text:note>
      </text:p>
      <text:p text:style-name="ifm_p_mt.3.76mm_ifm">Vraag 2</text:p>
      <text:p text:style-name="ifm_p_ifm">Deelt u de mening dat het niet is uit te leggen aan nabestaanden dat de verantwoordelijke voor het ongeval, die ook nog eens onder de drugs zat, slechts een voorwaardelijke gevangenisstraf, een proeftijd en een werkstraf van 240 uur krijgt? Zo nee, waarom niet?</text:p>
      <text:p text:style-name="ifm_p_mt.3.76mm_ifm">Vraag 3</text:p>
      <text:p text:style-name="ifm_p_ifm">Hoe kan het dat het gerechtshof in het geval van de mishandelde politieagent spreekt van geweld dat niet door de beugel kan, dat daarop een forse reactie past en dat het gerechtshof vervolgens een werkstraf oplegt van 120 uur, hetgeen slechts 100 uur meer is dan de rechtbank in eerste instantie had opgelegd?</text:p>
      <text:p text:style-name="ifm_p_mt.3.76mm_ifm">Vraag 4</text:p>
      <text:p text:style-name="ifm_p_ifm">Deelt u de mening dat in het geval van de mishandelde agent er geen sprake is van een passende en forse bestraffing zoals het hof doet voorkomen en dat zolang de mishandeling van een agent in functie niet gevolgd wordt door een celstraf, de beloofde hardere aanpak van geweld tegen gezagsdragers een lachertje is? Zo nee, waarom niet?</text:p>
      <text:p text:style-name="ifm_p_mt.3.76mm_ifm">Vraag 5</text:p>
      <text:p text:style-name="ifm_p_ifm">Wanneer komt u tot het inzicht dat er geen draagvlak meer bestaat voor de taakstraf en dat deze in zijn geheel moet worden afgeschaft, zeker in gevallen van geweld tegen gezagsdr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pleggen van veel te lage straffen</dc:title>
    <meta:user-defined meta:name="OVERHEIDop.ParlID/DC.identifier">kv-tk-2012Z07218</meta:user-defined>
    <meta:user-defined meta:name="OVERHEIDop.vraagnummer">2012Z0721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Het opleggen van veel te lage straffen</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