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181</text:p>
      <text:p text:style-name="ifm_p_font.roman_mt.3.76mm_ifm">Vragen van het lid <text:span text:style-name="ifm_span_font.bold_ifm">Ormel</text:span> (CDA) aan de minister van Buitenlandse Zaken over <text:span text:style-name="ifm_span_font.italic_ifm">samenstelling grondwetscomité in Egypte</text:span> (ingezonden 5 april 2012).</text:p>
      <text:p text:style-name="ifm_p_mt.3.76mm_ifm">Vraag 1</text:p>
      <text:p text:style-name="ifm_p_ifm">Wat vindt u van het bericht dat de Koptische kerk zich teruggetrokken heeft uit het comité dat een nieuwe Egyptische grondwet gaat schrijven en dat gematigde islamitische en seculiere partijen dit comité vorige week al hebben geboycot, omdat zij vinden dat het comité onmogelijk namens de hele bevolking kan spreken?<text:note text:id="ID-2012Z07181-d36e57" text:note-class="footnote"><text:note-citation text:label="1 ">1</text:note-citation><text:note-body><text:p text:style-name="ifm_p_font.normal_size.6.93pt_mt..5mm_indent.-0.1161in_mleft.0.1161in_ifm">
               http://www.trouw.nl/tr/nl/4716/Christendom/article/detail/3234908/2012/04/02/Kopten-niet-in-te-islamitisch-grondwetscomite.dhtml
            </text:p></text:note-body></text:note>
      </text:p>
      <text:p text:style-name="ifm_p_mt.3.76mm_ifm">Vraag 2</text:p>
      <text:p text:style-name="ifm_p_ifm">Deelt u de verwachting van deze partijen dat door dominantie van moslimbroederschap en salafisten in dit comité de rechten van religieuze minderheden en vrouwen onvoldoende zullen worden gewaarborgd in de nieuwe grondwet? Zo nee, waarom niet? Zo ja, bent u bereid in bilateraal dan wel in EU-verband uw zorgen te uiten over de samenstelling van dit comité?</text:p>
      <text:p text:style-name="ifm_p_mt.3.76mm_ifm">Vraag 3</text:p>
      <text:p text:style-name="ifm_p_ifm">Hoe beoordeelt u de positie van deze minderheden in de Egyptische samenleving, mede in het licht van dit bericht? Op welke manier geeft u in dit kader uitvoering aan de met algemene stemmen aangenomen motie Ormel?<text:note text:id="ID-2012Z07181-d36e77" text:note-class="footnote"><text:note-citation text:label="2 ">2</text:note-citation><text:note-body><text:p text:style-name="ifm_p_font.normal_size.6.93pt_mt..5mm_indent.-0.1161in_mleft.0.1161in_ifm">Kamerstuk 21 501-02, nr. 1122.</text:p></text:note-body></text:note>
      </text:p>
      <text:p text:style-name="ifm_p_mt.3.76mm_ifm">Vraag 4</text:p>
      <text:p text:style-name="ifm_p_ifm">Op welke concrete manieren bevordert u zowel bilateraal als op Europees niveau dat de Egyptische autoriteiten zich inzetten om de veiligheid en mensenrechten van minderheden en vrouwen voldoende te waarborgen? Tot welke resultaten heeft dit geleid?</text:p>
      <text:p text:style-name="ifm_p_mt.3.76mm_ifm">Vraag 5</text:p>
      <text:p text:style-name="ifm_p_ifm">Zijn de Egyptische autoriteiten al ingegaan op het verzoek van de EU om de komende verkiezingen te mog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amenstelling grondwetscomité in Egypte</dc:title>
    <meta:user-defined meta:name="OVERHEIDop.ParlID/DC.identifier">kv-tk-2012Z07181</meta:user-defined>
    <meta:user-defined meta:name="OVERHEIDop.vraagnummer">2012Z07181</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Samenstelling grondwetscomité in Egypte</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