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178</text:p>
      <text:p text:style-name="ifm_p_font.roman_mt.3.76mm_ifm">Vragen van de leden <text:span text:style-name="ifm_span_font.bold_ifm">Van Bommel</text:span> en <text:span text:style-name="ifm_span_font.bold_ifm">Karabulut</text:span> (beiden SP) aan de minister van Buitenlandse Zaken over <text:span text:style-name="ifm_span_font.italic_ifm">mishandeling van Koerdische kinderen in Turkse gevangenissen</text:span> (ingezonden 5 april 2012).</text:p>
      <text:p text:style-name="ifm_p_mt.3.76mm_ifm">Vraag 1</text:p>
      <text:p text:style-name="ifm_p_ifm">Kent u het bericht «Juvenile detention guards sexually abusing minority children in Turkey»?<text:note text:id="ID-2012Z07178-d36e60" text:note-class="footnote"><text:note-citation text:label="1 ">1</text:note-citation><text:note-body><text:p text:style-name="ifm_p_font.normal_size.6.93pt_mt..5mm_indent.-0.1161in_mleft.0.1161in_ifm">Juvenile detention guards sexually abusing minority children in Turkey, http://www.theatlantic.com/international/archive/2012/03/juvenile-detention-guards-sexually-abusing-minority-children-in-turkey/255102/, 28 maart 2012</text:p></text:note-body></text:note>
      </text:p>
      <text:p text:style-name="ifm_p_mt.3.76mm_ifm">Vraag 2</text:p>
      <text:p text:style-name="ifm_p_ifm">Hoe beoordeelt u de bevinding van het onderzoek dat 25 van de recent gevangengenomen 215 Koerdische kinderen van 12 tot 18 jaar in de Pozanti jeugdgevangenis in Adana aangeven door beveiligers en andere gevangenen te zijn verkracht en geslagen? Kunt u uw antwoord toelichten?</text:p>
      <text:p text:style-name="ifm_p_mt.3.76mm_ifm">Vraag 3</text:p>
      <text:p text:style-name="ifm_p_ifm">Is het waar dat de 215 gevangenen in de Pozanti gevangenis inmiddels zijn overgeplaatst naar een detentiecentrum in Ankara? Hoe beoordeelt u de bewering van BDP-parlementariër Kürkçü dat ook in Ankara de gevangenen geslagen worden en dat zij bedreigd worden met herhaling van wat in de Pozanti gevangenis plaatsvond?</text:p>
      <text:p text:style-name="ifm_p_mt.3.76mm_ifm">Vraag 4</text:p>
      <text:p text:style-name="ifm_p_ifm">Is het waar dat de Turkse autoriteiten al ruim voor de publicatie van het onderzoek op de hoogte waren van de misstanden in het detentiecentrum in Pozanti? Indien ja, hoe beoordeelt u dat pas onlangs is overgegaan tot onderzoek van de beschuldigingen? Kunt u uw antwoord toelichten? Is er inmiddels een aanklacht ingediend tegen de verdachten, zowel de gevangenisbewaarders als de gevangenen?</text:p>
      <text:p text:style-name="ifm_p_mt.3.76mm_ifm">Vraag 5</text:p>
      <text:p text:style-name="ifm_p_ifm">Kent u het bericht dat de vrijgelaten Pozanti gevangene, die in een interview liet weten dat er mishandeld en verkracht wordt in de Turkse gevangenis, inmiddels opnieuw is opgepakt en opnieuw wordt mishandeld? Indien ja, hoe beoordeelt u dit?</text:p>
      <text:p text:style-name="ifm_p_mt.3.76mm_ifm">Vraag 6</text:p>
      <text:p text:style-name="ifm_p_ifm">Is het waar dat marteling en mishandeling van gevangengenomen Koerdische kinderen minder voorkomt in gevangenissen waar Koerdisch beveiligingspersoneel aanwezig is in het zuidoosten van Turkije? Indien ja, acht u het wenselijk dat wanneer Koerdische kinderen in het zuidoosten worden opgepakt, zij in de eigen regio worden gevangen gehouden? Indien ja, bent u bereid hier bij uw Turkse collega’s op aan te dringen?</text:p>
      <text:p text:style-name="ifm_p_mt.3.76mm_ifm">Vraag 7</text:p>
      <text:p text:style-name="ifm_p_ifm">Is het waar dat ondanks een verbod hierop het nog altijd voorkomt dat kinderen in Turkse detentiecentra opgesloten worden bij volwassenen? Is het eveneens waar dat Niet-Gouvernementele Organisaties (NGO’s) niet toegelaten worden tot gevangenissen? Deelt u de conclusie van de Turkije onderzoeker van Human Rights Watch dat er onvoldoende toezicht is op Turkse detentiecentra? Indien ja, bent u bereid bij uw Turkse collega’s aan te dringen op beter toezicht, waaronder het toelaten van NGO’s?</text:p>
      <text:p text:style-name="ifm_p_mt.3.76mm_ifm">Vraag 8</text:p>
      <text:p text:style-name="ifm_p_ifm">Welke stappen zijn naar aanleiding van misstanden in de Pozanti gevangenis door de Turkse autoriteiten genomen tegen mishandeling en verkrachting in detentiecentra? Bent u van mening dat hierdoor herhaling van deze misstanden voorkomen kan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ishandeling van Koerdische kinderen in Turkse gevangenissen</dc:title>
    <meta:user-defined meta:name="OVERHEIDop.ParlID/DC.identifier">kv-tk-2012Z07178</meta:user-defined>
    <meta:user-defined meta:name="OVERHEIDop.vraagnummer">2012Z0717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H. van Bommel</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Mishandeling van Koerdische kinderen in Turkse gevangenissen</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