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176</text:p>
      <text:p text:style-name="ifm_p_font.roman_mt.3.76mm_ifm">Vragen van de leden <text:span text:style-name="ifm_span_font.bold_ifm">Albayrak</text:span> en <text:span text:style-name="ifm_span_font.bold_ifm">Timmermans</text:span> (beiden PvdA) aan de staatssecretaris van Buitenlandse Zaken over <text:span text:style-name="ifm_span_font.italic_ifm">het rapport «Second class citizens. Discrimination Against Roma, Jews and Other National Miniorities in Bosnia and Herzegovina» van Human Rights Watch</text:span> (ingezonden 5 april 2012).</text:p>
      <text:p text:style-name="ifm_p_mt.3.76mm_ifm">Vraag 1</text:p>
      <text:p text:style-name="ifm_p_ifm">Bent u bekend met het rapport van Human Rights Watch «Second class citizens. Discrimination Against Roma, Jews and Other National Minorities in Bosnia and Herzegovina»?</text:p>
      <text:p text:style-name="ifm_p_mt.3.76mm_ifm">Vraag 2</text:p>
      <text:p text:style-name="ifm_p_ifm">Is het waar dat het Europese programma in Bosnië-Herzegovina, gericht op het ondersteunen van de Roma in het land bij het verkrijgen van werk, huisvesting, goede gezondheidszorg en educatie, in de praktijk weinig effect heeft gesorteerd omdat de regering dit programma helemaal niet belangrijk vindt?</text:p>
      <text:p text:style-name="ifm_p_mt.3.76mm_ifm">Vraag 3</text:p>
      <text:p text:style-name="ifm_p_ifm">Heeft Nederland er bij de regering van Bosnië – Herzegovina op aangedrongen dit Europese programma door te voeren? Zo nee, waarom niet?</text:p>
      <text:p text:style-name="ifm_p_mt.3.76mm_ifm">Vraag 4</text:p>
      <text:p text:style-name="ifm_p_ifm">Deelt u de mening dat de EU betrokken moet zijn bij de constitutionele hervormingen in Bosnië-Herzegovina, die zijn opgedragen door het Europese Hof voor de Rechten van de Mens in december 2009? Zo nee, waarom niet? Zo ja, welke rol zal Nederland in dit proces gaan spelen?</text:p>
      <text:p text:style-name="ifm_p_mt.3.76mm_ifm">Vraag 5</text:p>
      <text:p text:style-name="ifm_p_ifm">Bent u voornemens er in EU-verband voor te pleiten meer gewicht toe te kennen aan de constitutionele hervorming in Bosnië-Herzegovina in het kader van de beoordeling van de voortgangsrapportages over de Stabilisatie en Associatie overeenkomst met het 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rapport 'Second class citizens. Discrimination Against Roma, Jews and Other National Miniorities in Bosnia and Herzegovina' van Human Rights Watch</dc:title>
    <meta:user-defined meta:name="OVERHEIDop.ParlID/DC.identifier">kv-tk-2012Z07176</meta:user-defined>
    <meta:user-defined meta:name="OVERHEIDop.vraagnummer">2012Z07176</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N. Albayrak</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Het rapport 'Second class citizens. Discrimination Against Roma, Jews and Other National Miniorities in Bosnia and Herzegovina' van Human Rights Watch</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