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85</text:p>
      <text:p text:style-name="ifm_p_font.roman_mt.3.76mm_ifm">Vragen van de leden <text:span text:style-name="ifm_span_font.bold_ifm">Beertema</text:span>, <text:span text:style-name="ifm_span_font.bold_ifm">Van den Besselaar</text:span> en <text:span text:style-name="ifm_span_font.bold_ifm">Fritsma</text:span> (allen PVV) aan de ministers van Onderwijs, Cultuur en Wetenschap en van Sociale Zaken en Werkgelegenheid over <text:span text:style-name="ifm_span_font.italic_ifm">het bericht dat Amsterdam illegale buitenlandse jeugd stages aanbiedt</text:span> (ingezonden 5 april 2012).</text:p>
      <text:p text:style-name="ifm_p_mt.3.76mm_ifm">Vraag 1</text:p>
      <text:p text:style-name="ifm_p_ifm">Bent u bekend met het artikel «Illegale mbo’ers op stage»?<text:note text:id="ID-2012Z07085-d36e63" text:note-class="footnote"><text:note-citation text:label="1 ">1</text:note-citation><text:note-body><text:p text:style-name="ifm_p_font.normal_size.6.93pt_mt..5mm_indent.-0.1161in_mleft.0.1161in_ifm">Telegraaf, 4 april 2012.</text:p></text:note-body></text:note>
      </text:p>
      <text:p text:style-name="ifm_p_mt.3.76mm_ifm">Vraag 2</text:p>
      <text:p text:style-name="ifm_p_ifm">Deelt u de mening dat mbo-leerlingen zonder verblijfsvergunning geen werk mogen verrichten en dus ook geen stage mogen lopen? Zo nee, waarom niet?</text:p>
      <text:p text:style-name="ifm_p_mt.3.76mm_ifm">Vraag 3</text:p>
      <text:p text:style-name="ifm_p_ifm">Wordt elke stage in het mbo gezien als werk waarvoor een verblijfsvergunning is vereist of zijn er stages of stagevervangende activiteiten denkbaar waarvoor dit niet noodzakelijk is en die toch recht geven op een mbo-diploma?</text:p>
      <text:p text:style-name="ifm_p_mt.3.76mm_ifm">Vraag 4</text:p>
      <text:p text:style-name="ifm_p_ifm">Onderschrijft u de stelling dat een mbo-opleiding altijd gepaard gaat met stage en/of werk en dat daarom illegale leerlingen van mbo-opleidingen uitgesloten moeten worden? Zo nee, waarom niet?</text:p>
      <text:p text:style-name="ifm_p_mt.3.76mm_ifm">Vraag 5</text:p>
      <text:p text:style-name="ifm_p_ifm">Deelt u de mening dat de Gemeente Amsterdam per geconstateerd geval een boete opgelegd moet krijgen als zij illegalen tewerkstelt als stagiai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msterdam illegale buitenlandse jeugd</dc:title>
    <meta:user-defined meta:name="OVERHEIDop.ParlID/DC.identifier">kv-tk-2012Z07085</meta:user-defined>
    <meta:user-defined meta:name="OVERHEIDop.vraagnummer">2012Z07085</meta:user-defined>
    <meta:user-defined meta:name="OVERHEIDop.KamervraagTypen/DC.type">Schriftelijke vragen</meta:user-defined>
    <meta:user-defined meta:name="OVERHEIDop.Parlementair/DC.type">Kamervragen zonder Antwoord</meta:user-defined>
    <meta:user-defined meta:name="OVERHEIDop.indiener">I.H.C. van den Besselaar</meta:user-defined>
    <meta:user-defined meta:name="OVERHEIDop.indiener">S.R. Fritsma</meta:user-defined>
    <meta:user-defined meta:name="OVERHEIDop.indiener">H.J. Beertema</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Het bericht dat Amsterdam illegale buitenlandse jeugd</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mmigratie</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