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0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034</text:p>
      <text:p text:style-name="ifm_p_font.roman_mt.3.76mm_ifm">Vragen van het lid <text:span text:style-name="ifm_span_font.bold_ifm">Leijten</text:span> (SP) aan de staatssecretaris en minister van Volksgezondheid, Welzijn en Sport over <text:span text:style-name="ifm_span_font.italic_ifm">het bericht dat zes op de tien medewerkers niet denkt hun pensioen te halen</text:span> (ingezonden 4 april 2012).</text:p>
      <text:p text:style-name="ifm_p_mt.3.76mm_ifm">Vraag 1</text:p>
      <text:p text:style-name="ifm_p_ifm">Wat vindt u van het bericht dat een ruime meerderheid van de zorgmedewerkers zich afvraagt of zij het werk wel kunnen volhouden als ze ouder zijn?<text:note text:id="n1" text:note-class="footnote"><text:note-citation text:label="1 ">1</text:note-citation><text:note-body><text:p text:style-name="ifm_p_font.normal_size.6.93pt_mt..5mm_indent.-0.1161in_mleft.0.1161in_ifm">Werkdruk in zorgsector veel te hoog, AD 30 maart 2012.</text:p></text:note-body></text:note> Wilt u uw antwoord toelichten?</text:p>
      <text:p text:style-name="ifm_p_mt.3.76mm_ifm">Vraag 2</text:p>
      <text:p text:style-name="ifm_p_ifm">Deelt u de mening dat er alternatief en lichter werk aangeboden moet worden voor zorgmedewerkers die een oudere leeftijd hebben bereikt, denkende aan kwaliteitstoetsing, opleiding, scholing e.d? Zo ja, wat gaat u doen om te zorgen dat oudere zorgmedewerkers lichter en ander werk aangeboden krijgen? Zo nee, waarom niet?</text:p>
      <text:p text:style-name="ifm_p_mt.3.76mm_ifm">Vraag 3</text:p>
      <text:p text:style-name="ifm_p_ifm">Deelt u de mening van Abvakabo FNV dat zorginstellingen goed naar hun werkomstandigheden moeten kijken en maatregelen genomen moeten worden tegen de fysieke en geestelijke belasting om de werkdruk tegen te gaan? Zo ja, welke maatregelen gaat u treffen, naast het verminderen van bureaucratie, om de werkdruk te verlagen? Zo nee, waarom niet.</text:p>
      <text:p text:style-name="ifm_p_mt.3.76mm_ifm">Vraag 4</text:p>
      <text:p text:style-name="ifm_p_ifm">Wat vindt u van het hoge percentage ziekteverzuim van 4.7%? Deelt u de mening dat dit hoge ziekteverzuimpercentage te maken heeft met de hoge werkdruk in de zorg? Zo ja, bent u bereid u nu wel te bemoeien met het verbeteren van arbeidsomstandigheden voor mensen die in de zorg werken. Zo nee, waarom niet?</text:p>
      <text:p text:style-name="ifm_p_mt.3.76mm_ifm">Vraag 5</text:p>
      <text:p text:style-name="ifm_p_ifm">Wat heeft u te zeggen over de onzekerheid die zorgmedewerkers hebben over het behoud van hun baan in de geestelijke gezondheidszorg? Geeft u deze mensen garantie op een baan in de zorg? Zo nee, waarom niet?</text:p>
      <text:p text:style-name="ifm_p_mt.3.76mm_ifm">Vraag 6</text:p>
      <text:p text:style-name="ifm_p_ifm">Wat is uw mening over de klachten die gaan over de managementgekte en de registratie van zorg? Moeten deze mensen nog twee jaar wachten voordat uw experiment regelarme zorginstellingen is afgelopen, voordat zij eindelijk weer met de zorg voor patiënten bezig kunnen? Wilt u uw antwoord toelichten?</text:p>
      <text:p text:style-name="ifm_p_mt.3.76mm_ifm">Vraag 7</text:p>
      <text:p text:style-name="ifm_p_ifm">Hoeveel zorgmedewerkers zullen uit de zorg vertrekken, zodra de onregelmatigheidstoeslag vervalt? Wilt u uw antwoord toelichten?</text:p>
      <text:p text:style-name="ifm_p_mt.3.76mm_ifm">Vraag 8</text:p>
      <text:p text:style-name="ifm_p_ifm">Voelt u zich (mede) verantwoordelijk om mensen voor de zorg te interesseren en mensen die er nu werken ook te behouden? Zo ja, wat gaat u doen om de onregelmatigheidstoeslag te behouden bij de cao-VVT onderhandel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zes op de tien medewerkers niet denkt hun pensioen te halen</dc:title>
    <meta:user-defined meta:name="OVERHEIDop.ParlID/DC.identifier">kv-tk-2012Z07034</meta:user-defined>
    <meta:user-defined meta:name="OVERHEIDop.vraagnummer">2012Z0703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Het bericht dat zes op de tien medewerkers niet denkt hun pensioen te hal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Sociale zekerheid | Ouder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