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33</text:p>
      <text:p text:style-name="ifm_p_font.roman_mt.3.76mm_ifm">Vragen van het lid <text:span text:style-name="ifm_span_font.bold_ifm">Leijten</text:span> (SP) aan de minister van Volksgezondheid, Welzijn en Sport over <text:span text:style-name="ifm_span_font.italic_ifm">het bericht dat in de zorg miljoenen aan juridische adviezen worden betaald</text:span> (ingezonden 4 april 2012).</text:p>
      <text:p text:style-name="ifm_p_mt.3.76mm_ifm">Vraag 1</text:p>
      <text:p text:style-name="ifm_p_ifm">Wat is uw reactie op het bericht dat ziekenhuizen, huisartsen en thuiszorgorganisaties bij elkaar miljoenen euro’s kwijt zijn aan juridische adviezen over mededinging? Is dit de door u gewenste uitkomst van uw beleid van marktwerking in de zorg? Zo nee, wat gaat u hieraan doen?<text:note text:id="ID-2012Z07033-d36e57" text:note-class="footnote"><text:note-citation text:label="1 ">1</text:note-citation><text:note-body><text:p text:style-name="ifm_p_font.normal_size.6.93pt_mt..5mm_indent.-0.1161in_mleft.0.1161in_ifm"> NRC, 30 maart 2012.</text:p></text:note-body></text:note>
      </text:p>
      <text:p text:style-name="ifm_p_mt.3.76mm_ifm">Vraag 2</text:p>
      <text:p text:style-name="ifm_p_ifm">Deelt u de mening dat de bemoeienis van de Nederlandse Mededingingsautoriteit (NMa) met de zorgsector de samenwerking in de zorg frustreert als zorgverleners eerst juridische adviezen moeten inwinnen uit angst voor overtreding van mededingingsregels? Zo nee, waarom niet?</text:p>
      <text:p text:style-name="ifm_p_mt.3.76mm_ifm">Vraag 3</text:p>
      <text:p text:style-name="ifm_p_ifm">Houdt u uw uitspraken staande dat er geen sprake is van marktwerking in de zorg? Zo ja, als de zorg inderdaad geen markt is, waarom zondert u deze sector dan niet uit van knellende mededingingsregels, gehandhaafd door marktwaakhonden? Wilt u uw antwoord toelichten?<text:note text:id="ID-2012Z07033-d36e76" text:note-class="footnote"><text:note-citation text:label="2 ">2</text:note-citation><text:note-body><text:p text:style-name="ifm_p_font.normal_size.6.93pt_mt..5mm_indent.-0.1161in_mleft.0.1161in_ifm"> 
               http://www.trouw.nl/tr/nl/4500/Politiek/article/detail/3231229/2012/03/26/Het-gaat-mij-niet-om-marktwerking-in-de-zorg-dat-is-mijn-doel-niet.dhtml
            </text:p></text:note-body></text:note>
      </text:p>
      <text:p text:style-name="ifm_p_mt.3.76mm_ifm">Vraag 4</text:p>
      <text:p text:style-name="ifm_p_ifm">Vallen Academische Ziekenhuizen, die geen winstoogmerk hebben en uitsluitend worden gefinancierd vanuit de zorgverzekeraars en de rijksoverheid, onder de gereguleerde marktwerking in de zorg? Zo ja, op grond waarvan? Zo nee, hoe is het mogelijk dat het Academisch Medisch Centrum (AMC) de afgelopen jaren vele tonnen heeft besteed aan mededingingsadvocaten, het Universitair Medisch Centrum Utrecht een voltijds mededingingsjurist heeft aangesteld en het academisch ziekenhuis in Groningen vorig jaar 17 000 euro kwijt was aan externe mededingingsadviezen? Wilt u uw antwoord toelichten?</text:p>
      <text:p text:style-name="ifm_p_mt.3.76mm_ifm">Vraag 5</text:p>
      <text:p text:style-name="ifm_p_ifm">Hoeveel geld wordt er jaarlijks vanaf 2006 besteed door zorginstellingen aan mededingingsadviezen, uitgesplitst naar de verschillende zorgsectoren? Indien u niet over deze gegevens beschikt, bent u bereid dit te onderzoeken? Zo nee, welke betekenis heeft dan nog uw wens om de zorgkosten te beheersen?</text:p>
      <text:p text:style-name="ifm_p_mt.3.76mm_ifm">Vraag 6</text:p>
      <text:p text:style-name="ifm_p_ifm">Hoeveel geld wordt er jaarlijks vanaf 2006 besteed door zorginstellingen aan adviezen over aanbestedingen, uitgesplitst naar de verschillende zorgsectoren? Indien u niet over deze gegevens beschikt, bent u dan bereid dit te onderzoeken? Zo nee, welke betekenis heeft dan nog uw wens om de zorgkosten te beheersen?</text:p>
      <text:p text:style-name="ifm_p_mt.3.76mm_ifm">Vraag 7</text:p>
      <text:p text:style-name="ifm_p_ifm">Wat is uw reactie op de uitspraak van Alexander Rinnooy Kan dat een inval van de NMa bij het AMC, twee jaar geleden, goed het «veranderende landschap» onderstreept waarin de zorg functioneert? Vindt u het wenselijk dat het zorglandschap in deze zin verandert? Wilt u uw antwoord toelichten?</text:p>
      <text:p text:style-name="ifm_p_mt.3.76mm_ifm">Vraag 8</text:p>
      <text:p text:style-name="ifm_p_ifm">Deelt u de mening dat, hoe meer risico zorgaanbieders en zorgverzekeraars gaan lopen, hoe groter de behoefte aan juridische en beleidsmatige adviezen zal worden, met alle gevolgen van dien voor de kosten? Zo ja, is dit wat u beoogt met uw beleid en hoe verhoudt zich dit tot de wens van doelmatige en goedkope zorg? Zo nee, waarom niet?</text:p>
      <text:p text:style-name="ifm_p_mt.3.76mm_ifm">Vraag 9</text:p>
      <text:p text:style-name="ifm_p_ifm">Worden bij voornemens van het kabinet ten aanzien van het uitbreiden van de marktwerking in de zorg (bijvoorbeeld uitbreiding B-segment, invoering winstuitkeringen, vergroten risicodragendheid) de toenemende administratieve en bureaucratische lasten meegerekend, zoals mededingings- en aanbestedingsadviezen? Zo ja, kunt u de verwachte effecten inzichtelijk maken? Zo nee, waarom niet?</text:p>
      <text:p text:style-name="ifm_p_mt.3.76mm_ifm">Vraag 10</text:p>
      <text:p text:style-name="ifm_p_ifm">Welke (wettelijke) maatregelen of besluiten zouden noodzakelijk zijn om de zorg te vrijwaren van de mededingingsregels waarop de NMa handhaaft, los van uw opvatting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in de zorg miljoenen aan juridische adviezen worden betaald</dc:title>
    <meta:user-defined meta:name="OVERHEIDop.ParlID/DC.identifier">kv-tk-2012Z07033</meta:user-defined>
    <meta:user-defined meta:name="OVERHEIDop.vraagnummer">2012Z070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Het bericht dat in de zorg miljoenen aan juridische adviezen worden betaald</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