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015</text:p>
      <text:p text:style-name="ifm_p_font.roman_mt.3.76mm_ifm">Vragen van de leden <text:span text:style-name="ifm_span_font.bold_ifm">Ferrier</text:span> en <text:span text:style-name="ifm_span_font.bold_ifm">Biskop</text:span> (beiden CDA) aan de minister van Onderwijs, Cultuur en Wetenschap over <text:span text:style-name="ifm_span_font.italic_ifm">de brief van de Inspectie van het Onderwijs aan VCO Heerenveen</text:span> (ingezonden 4 april 2012).</text:p>
      <text:p text:style-name="ifm_p_mt.3.76mm_ifm">Vraag 1</text:p>
      <text:p text:style-name="ifm_p_ifm">Heeft u kennisgenomen van de brief van de Inspectie van het Onderwijs d.d. 24 oktober 2011 aan Vereniging Christelijk Basisonderwijs (VCO) Heerenveen en de reactie van VCO Heerenveen hierop d.d. 26 oktober?<text:note text:id="ID-2012Z07015-d36e60" text:note-class="footnote"><text:note-citation text:label="1 ">1</text:note-citation><text:note-body><text:p text:style-name="ifm_p_font.normal_size.6.93pt_mt..5mm_indent.-0.1161in_mleft.0.1161in_ifm">Onderhands bijgevoegd.</text:p></text:note-body></text:note>
      </text:p>
      <text:p text:style-name="ifm_p_mt.3.76mm_ifm">Vraag 2</text:p>
      <text:p text:style-name="ifm_p_ifm">Kunt u motiveren waarom de door de school ingestelde margedagen strijdig zijn met de Leerplichtwet terwijl de urennorm niet in gevaar komt omdat de school 2 extra dagen les geeft?  Zijn de in uw brief aan de school d.d. 29 november 2011 aangekondigde sanctiemaatregelen inmiddels genomen en zo ja, waaruit bestaan deze?</text:p>
      <text:p text:style-name="ifm_p_mt.3.76mm_ifm">Vraag 3</text:p>
      <text:p text:style-name="ifm_p_ifm">Kunt u aangeven waarom deze margedagen niet vallen binnen de aangekondigde Experimenteerwet en niet passen bij het voorstel dat bij de behandeling van de begroting voor 2012 in de Kamer is gedaan voor regelvrije scholen, het experiment dat scholen 52 weken per jaar open zijn en ouders ook flexibel vakantie kunnen opnemen? Waarom wordt verschillend geoordeeld over het experiment met 52 weken per jaar en de margedagen?</text:p>
      <text:p text:style-name="ifm_p_mt.3.76mm_ifm">Vraag 4</text:p>
      <text:p text:style-name="ifm_p_ifm">Deelt u de mening dat wetten een middel zijn en geen doel op zich? Deelt u tevens de mening dat gezien het streven naar verlichting van de ervaren regeldruk van scholen en het belang van vertrouwen in de school nog eens uitdrukkelijk gekeken moet worden naar situaties als die op de VCO Heerenveen? Deelt u de mening dat de school in kwestie zich een vrijheid toeëigent die strikt genomen niet mogelijk is volgens de wet, maar die ook niet strijdig is met het belang van kinderen en ouders omdat de wettelijke urennorm wordt nageleefd? Deelt u de mening dat, vooruitlopend op de invoering van de Experimenteerwet en de wens van de Kamer scholen met dit soort zaken meer vrijheid te gunnen, scholen die op deze wijze experimenteren coulanter behandeld kunnen worden en niet gelijk hoeven te worden geconfronteerd met een sanctiemaatreg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rief van de Inspectie van het Onderwijs aan VCO Heerenveen</dc:title>
    <meta:user-defined meta:name="OVERHEIDop.ParlID/DC.identifier">kv-tk-2012Z07015</meta:user-defined>
    <meta:user-defined meta:name="OVERHEIDop.vraagnummer">2012Z07015</meta:user-defined>
    <meta:user-defined meta:name="OVERHEIDop.KamervraagTypen/DC.type">Schriftelijke vragen</meta:user-defined>
    <meta:user-defined meta:name="OVERHEIDop.Parlementair/DC.type">Kamervragen zonder Antwoord</meta:user-defined>
    <meta:user-defined meta:name="OVERHEIDop.indiener">J.J.G.M. Biskop</meta:user-defined>
    <meta:user-defined meta:name="OVERHEIDop.indiener">K.G. Ferrier</meta:user-defined>
    <meta:user-defined meta:name="OVERHEIDop.vergaderjaar">2011-2012</meta:user-defined>
    <meta:user-defined meta:name="DCTERMS.W3CDTF/OVERHEIDop.datumIndiening">2012-04-04</meta:user-defined>
    <meta:user-defined meta:name="OVERHEID.StatenGeneraal/DC.creator">Tweede Kamer der Staten-Generaal</meta:user-defined>
    <dc:language>nl</dc:language>
    <meta:user-defined meta:name="DCTERMS.alternative"/>
    <meta:user-defined meta:name="DC.title">De brief van de Inspectie van het Onderwijs aan VCO Heerenveen</meta:user-defined>
    <meta:user-defined meta:name="DCTERMS.W3CDTF/DCTERMS.available">2012-04-04</meta:user-defined>
    <meta:user-defined meta:name="OVERHEIDop.publicationName">Kamervragen zonder antwoord</meta:user-defined>
    <meta:user-defined meta:name="OVERHEID.Organisatietype/OVERHEID.organisationType">staten generaal</meta:user-defined>
    <meta:user-defined meta:name="DCTERMS.W3CDTF/DCTERMS.issued">2012-04-0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