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03</text:p>
      <text:p text:style-name="ifm_p_font.roman_mt.3.76mm_ifm">Vragen van het lid <text:span text:style-name="ifm_span_font.bold_ifm">Van Bommel</text:span> (SP) aan de minister van Buitenlandse Zaken over <text:span text:style-name="ifm_span_font.italic_ifm">de destructie door Israël van door de EU gefinancierde ontwikkelingsprojecten in de bezette Palestijnse gebieden</text:span> (ingezonden 4 april 2012).</text:p>
      <text:p text:style-name="ifm_p_mt.3.76mm_ifm">Vraag 1</text:p>
      <text:p text:style-name="ifm_p_ifm">Heeft u kennisgenomen van de antwoorden van Eurocommissaris Füle in reactie op vragen van Europarlementariër Davies (ALDE) inzake de destructie door Israël van door de EU gefinancierde ontwikkelingsprojecten in de bezette Palestijnse gebieden?<text:note text:id="ID-2012Z07003-d36e57" text:note-class="footnote"><text:note-citation text:label="1 ">1</text:note-citation><text:note-body><text:p text:style-name="ifm_p_font.normal_size.6.93pt_mt..5mm_indent.-0.1161in_mleft.0.1161in_ifm">Answer given by Mr Füle on behalf of the Commission to questions by Chris Davies (ALDE), 12 maart 2012, http://www.europarl.europa.eu/sides/getAllAnswers.do?reference=E-2012-000053&amp;language=EN.</text:p></text:note-body></text:note> Wat is uw reactie op zijn mededeling dat de fysieke schade van deze destructie in de periode 2001–2011 circa € 49,14 miljoen bedraagt, inclusief circa € 29,37 miljoen schade toegebracht aan projecten gefinancierd door de EU en lidstaten?</text:p>
      <text:p text:style-name="ifm_p_mt.3.76mm_ifm">Vraag 2</text:p>
      <text:p text:style-name="ifm_p_ifm">Heeft u kennisgenomen van Eurocommissaris Füle’s mededeling dat het bij het grootste deel van de schadegevallen om projecten gaat gefinancierd door EU-lidstaten? Is het waar dat daar ook projecten toe behoren die zijn (mede)gefinancierd door de Nederlandse regering en belastingbetaler?</text:p>
      <text:p text:style-name="ifm_p_mt.3.76mm_ifm">Vraag 3</text:p>
      <text:p text:style-name="ifm_p_ifm">Zo ja, hoeveel bedraagt de schade die Israël in de periode 2001–2011 heeft toegebracht aan projecten die geheel of deels zijn gefinancierd door de Nederlandse regering en belastingbetaler? Wilt u een uitsplitsing geven van deze projecten, met vermelding van de totale schade, het moment waarop deze is toegebracht en het bedrag dat overeenkomt met de Nederlandse investering in het project, die door de betreffende destructie teniet is gedaan?</text:p>
      <text:p text:style-name="ifm_p_mt.3.76mm_ifm">Vraag 4</text:p>
      <text:p text:style-name="ifm_p_ifm">Wilt u de Kamer berichten, per geval van schade toegebracht aan projecten die geheel of deels zijn gefinancierd door de Nederlandse regering en belastingbetaler, hoe de Nederlandse regering bij de Israëlische regering protest heeft aangetekend en op welke wijze zij getracht heeft de betreffende schade op Israël te verhalen? Wilt u de Kamer per schadegeval berichten hoe de Israëlische regering gereageerd heeft?</text:p>
      <text:p text:style-name="ifm_p_mt.3.76mm_ifm">Vraag 5</text:p>
      <text:p text:style-name="ifm_p_ifm">Hoe verklaart u dat de Europese Commissie van Israël geen compensatie heeft ontvangen voor schade toegebracht aan door de EU gefinancierde projecten, zoals Eurocommissaris Füle heeft meegedeeld?</text:p>
      <text:p text:style-name="ifm_p_mt.3.76mm_ifm">Vraag 6</text:p>
      <text:p text:style-name="ifm_p_ifm">Heeft de Nederlandse regering van Israël compensatie ontvangen voor schade toegebracht aan projecten die geheel of deels zijn gefinancierd door de Nederlandse regering en belastingbetaler? Zo ja, hoe hoog was deze compensatie (graag een uitsplitsing per schadegeval)? Zo nee, waarom niet?</text:p>
      <text:p text:style-name="ifm_p_mt.3.76mm_ifm">Vraag 7</text:p>
      <text:p text:style-name="ifm_p_ifm">Is het waar dat de Israëlische autoriteiten voornemens zijn een duurzaam energieproject op de bezette Westelijke Jordaanoever te slopen, waardoor circa 500 personen in zes Palestijnse dorpen hun toegang tot elektriciteit dreigen te verliezen?<text:note text:id="ID-2012Z07003-d36e103" text:note-class="footnote"><text:note-citation text:label="2 ">2</text:note-citation><text:note-body><text:p text:style-name="ifm_p_font.normal_size.6.93pt_mt..5mm_indent.-0.1161in_mleft.0.1161in_ifm">«Civil Administration threatens alternative energy projects in southern Hebron Hills», B’Tselem, 25 maart 2012, http://www.btselem.org/planning_and_building/20120325_alternative_energy_infrastructure
            </text:p></text:note-body></text:note> Is het waar dat dit project mede gefinancierd is met Europese gelden, inclusief een subsidie van € 400 000 verstrekt door de Duitse regering? Zo ja, op welke wijze ondersteunt u uw Europese partners bij het beschermen van het betreffende project?</text:p>
      <text:p text:style-name="ifm_p_mt.3.76mm_ifm">Vraag 8</text:p>
      <text:p text:style-name="ifm_p_ifm">Zijn er ontwikkelingsprojecten in de bezette Palestijnse gebieden die deels of geheel worden gefinancierd door de Nederlandse regering en belastingbetaler en die op dit moment door Israëlische sloopbevelen («demolition orders») worden bedreigd of die zijn onderworpen aan een bouwstop? Zo ja, wilt u een overzicht geven van deze projecten en de maatregelen die de regering heeft genomen en neemt om deze projecten te beschermen en daarmee ook het geld van de Nederlandse belastingbetaler, dat aan de realisatie ervan bij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estructie door Israël van EU-gefinancierde ontwikkelingsprojecten in de bezette Palestijnse gebieden</dc:title>
    <meta:user-defined meta:name="OVERHEIDop.ParlID/DC.identifier">kv-tk-2012Z07003</meta:user-defined>
    <meta:user-defined meta:name="OVERHEIDop.vraagnummer">2012Z0700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De destructie door Israël van EU-gefinancierde ontwikkelingsprojecten in de bezette Palestijnse gebied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