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8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805</text:p>
      <text:p text:style-name="ifm_p_font.roman_mt.3.76mm_ifm">Vragen van het lid <text:span text:style-name="ifm_span_font.bold_ifm">Hazekamp</text:span> (PvdD) aan de staatssecretaris van Economische Zaken, Landbouw en Innovatie over <text:span text:style-name="ifm_span_font.italic_ifm">gekleurde duiven in pasteltinten die te verkrijgen zijn via duivenverhuurservice.nl</text:span> (ingezonden 3 april 2012).</text:p>
      <text:p text:style-name="ifm_p_mt.3.76mm_ifm">Vraag 1</text:p>
      <text:p text:style-name="ifm_p_ifm">Bent u bekend met het feit dat gekleurde duiven via de website www.duivenverhuurservice.nl ingehuurd kunnen worden voor het opleuken van feesten en partijen?</text:p>
      <text:p text:style-name="ifm_p_mt.3.76mm_ifm">Vraag 2</text:p>
      <text:p text:style-name="ifm_p_ifm">Kunt u uiteenzetten of er wettelijke beperkingen zijn gesteld aan het verven van dieren, zoals deze duiven die leverbaar zijn in de kleuren zachtroze, lichtblauw, mintgroen, zachtgeel en lavendel paars? Zo nee, waarom niet? Zo ja, welke beperkingen zijn er gesteld?</text:p>
      <text:p text:style-name="ifm_p_mt.3.76mm_ifm">Vraag 3</text:p>
      <text:p text:style-name="ifm_p_ifm">Bent u bekend met de mogelijkheid om als extra accessoire een fluitje in de staart van de te verhuren duiven te laten monteren, waardoor zodra de duiven uitvliegen een luchtstroom gecreëerd wordt die het fluitje activeert waardoor er «prachtige en mystieke fluittonen» ontstaan?</text:p>
      <text:p text:style-name="ifm_p_mt.3.76mm_ifm">Vraag 4</text:p>
      <text:p text:style-name="ifm_p_ifm">Deelt u de mening dat het welzijn van de betreffende duiven onder invloed van de gemonteerde fluitjes aangetast wordt?</text:p>
      <text:p text:style-name="ifm_p_mt.3.76mm_ifm">Vraag 5</text:p>
      <text:p text:style-name="ifm_p_ifm">Deelt u de mening dat dergelijk vermaak met dieren, waarbij de intrinsieke waarde en eigenschappen van het dier worden aangetast, aan banden zou moeten worden gelegd? Zo nee, waarom niet? Zo ja, op welke termijn en wijze wilt u daar invulling aa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Gekleurde duiven in pasteltinten die te verkrijgen zijn via duivenverhuurservice.nl</dc:title>
    <meta:user-defined meta:name="OVERHEIDop.ParlID/DC.identifier">kv-tk-2012Z06805</meta:user-defined>
    <meta:user-defined meta:name="OVERHEIDop.vraagnummer">2012Z06805</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4-03</meta:user-defined>
    <meta:user-defined meta:name="OVERHEID.StatenGeneraal/DC.creator">Tweede Kamer der Staten-Generaal</meta:user-defined>
    <dc:language>nl</dc:language>
    <meta:user-defined meta:name="DCTERMS.alternative"/>
    <meta:user-defined meta:name="DC.title">Gekleurde duiven in pasteltinten die te verkrijgen zijn via duivenverhuurservice.nl</meta:user-defined>
    <meta:user-defined meta:name="DCTERMS.W3CDTF/DCTERMS.available">2012-04-03</meta:user-defined>
    <meta:user-defined meta:name="OVERHEIDop.publicationName">Kamervragen zonder antwoord</meta:user-defined>
    <meta:user-defined meta:name="OVERHEID.Organisatietype/OVERHEID.organisationType">staten generaal</meta:user-defined>
    <meta:user-defined meta:name="DCTERMS.W3CDTF/DCTERMS.issued">2012-04-03</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