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86</text:p>
      <text:p text:style-name="ifm_p_font.roman_mt.3.76mm_ifm">Vragen van het lid <text:span text:style-name="ifm_span_font.bold_ifm">Bontes</text:span> (PVV) aan de staatssecretaris van Veiligheid en Justitie over <text:span text:style-name="ifm_span_font.italic_ifm">de ontvoering van een negenjarig meisje</text:span> (ingezonden 3 april 2012).</text:p>
      <text:p text:style-name="ifm_p_mt.3.76mm_ifm">Vraag 1</text:p>
      <text:p text:style-name="ifm_p_ifm">Bent u bekend met het bericht «Getouwtrek om 9-jarige dochter»?<text:note text:id="ID-2012Z06786-d36e57" text:note-class="footnote"><text:note-citation text:label="1 ">1</text:note-citation><text:note-body><text:p text:style-name="ifm_p_font.normal_size.6.93pt_mt..5mm_indent.-0.1161in_mleft.0.1161in_ifm"> «Getouwtrek om 9-jarige dochter», Rotterdams Dagblad, 2 april 2012.</text:p></text:note-body></text:note>
      </text:p>
      <text:p text:style-name="ifm_p_mt.3.76mm_ifm">Vraag 2</text:p>
      <text:p text:style-name="ifm_p_ifm">Zijn er door de Nederlandse Centrale Autoriteit stappen ondernomen om het kind naar Nederland terug te geleiden? Zo nee, waarom niet? Bent u bereid maatregelen te nemen tegen de Centrale Autoriteit indien blijkt dat er ernstige fouten in de teruggeleidingsprocedure zijn gemaakt? Zo nee, waarom niet?</text:p>
      <text:p text:style-name="ifm_p_mt.3.76mm_ifm">Vraag 3</text:p>
      <text:p text:style-name="ifm_p_ifm">Zijn er strafrechtelijke maatregelen genomen tegen de moeder, die zich schuldig heeft gemaakt aan internationale kinderontvoering? Zo nee, waarom niet? Zo ja, welke stappen zijn er ondernomen door politie en justitie en welke stappen zullen nog volgen?</text:p>
      <text:p text:style-name="ifm_p_mt.3.76mm_ifm">Vraag 4</text:p>
      <text:p text:style-name="ifm_p_ifm">Is het waar dat de uitspraak van de Nederlandse rechter en de Oostenrijkse rechter elkaar hebben gekruist? Zo ja, bent u bereid contact op te nemen met de Oostenrijkse Centrale Autoriteit om duidelijkheid te scheppen in deze ontvoerings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tvoering van een negenjarig meisje</dc:title>
    <meta:user-defined meta:name="OVERHEIDop.ParlID/DC.identifier">kv-tk-2012Z06786</meta:user-defined>
    <meta:user-defined meta:name="OVERHEIDop.vraagnummer">2012Z0678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De ontvoering van een negenjarig meisje</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