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81</text:p>
      <text:p text:style-name="ifm_p_font.roman_mt.3.76mm_ifm">Vragen van het lid <text:span text:style-name="ifm_span_font.bold_ifm">Wiegman-van Meppelen Scheppink</text:span> (ChristenUnie) aan de minister van Economische Zaken, Landbouw en Innovatie over <text:span text:style-name="ifm_span_font.italic_ifm">het bericht dat de Nederlandse Mededingingsautoriteit (NMa) pleit voor een apart invoedingstarief voor decentrale energieopwekking</text:span> (ingezonden 3 april 2012).</text:p>
      <text:p text:style-name="ifm_p_mt.3.76mm_ifm">Vraag 1</text:p>
      <text:p text:style-name="ifm_p_ifm">Kent u het artikel «NMA pleit voor apart invoedingstarief decentrale opwekkers»?<text:note text:id="ID-2012Z06781-d36e59" text:note-class="footnote"><text:note-citation text:label="1 ">1</text:note-citation><text:note-body><text:p text:style-name="ifm_p_font.normal_size.6.93pt_mt..5mm_indent.-0.1161in_mleft.0.1161in_ifm"> Energeia, 15 maart 2012.</text:p></text:note-body></text:note>
      </text:p>
      <text:p text:style-name="ifm_p_mt.3.76mm_ifm">Vraag 2</text:p>
      <text:p text:style-name="ifm_p_ifm">Hoe moet dit pleidooi worden gezien in het licht van eerdere vragen over dit onderwerp, waarin staat dat «In gesprekken heeft de NMa wel medegedeeld dat de NMa het onderwerp laat rusten totdat op politiek niveau een aantal besluiten genomen is.», alsmede «De onderwerpen die in deze vragen worden geadresseerd, vergen een brede beleidsmatige beschouwing gevolgd door een politieke afweging»?<text:note text:id="ID-2012Z06781-d36e72" text:note-class="footnote"><text:note-citation text:label="2 ">2</text:note-citation><text:note-body><text:p text:style-name="ifm_p_font.normal_size.6.93pt_mt..5mm_indent.-0.1161in_mleft.0.1161in_ifm"> Aanhangsel Handelingen, vergaderjaar 2008–2009, nr. 2903.</text:p></text:note-body></text:note> Mag uit het feit dat de Nederlandse Mededingingsautoriteit (NMa) opnieuw invoering van een invoederstarief bepleit, worden geconcludeerd dat er inmiddels op politiek niveau een aantal besluiten genomen is en dat de noodzakelijk geachte «brede beleidsmatige beschouwing» en «politieke afweging» plaatsgevonden hebben? Op welke wijze en wanneer zijn deze besluiten en het resultaat van de genoemde beleidsmatige beschouwing aan de Kamer beschikbaar gesteld?</text:p>
      <text:p text:style-name="ifm_p_mt.3.76mm_ifm">Vraag 3</text:p>
      <text:p text:style-name="ifm_p_ifm">Welke inzichten heeft genoemde «brede beleidsmatige beschouwing» opgeleverd ten aanzien van eerder onderkende complicaties van het introduceren van een invoederstarief voor decentrale producenten? Hoe zit het bijvoorbeeld met de financiële gevolgen voor reeds gerealiseerde en operationele projecten, waarbij met een eventueel invoederstarief geen rekening is gehouden, alsmede voor de hoogte van daaraan toegekende overheidssubsidies? Hoe staat het in dit verband met het level playing field binnen Europa, dat er in het verleden toe heeft geleid dat het Landelijk Uniform Producententarief (LUP) op nul is gesteld?</text:p>
      <text:p text:style-name="ifm_p_mt.3.76mm_ifm">Vraag 4</text:p>
      <text:p text:style-name="ifm_p_ifm">Deelt u de mening dat decentrale producenten van elektriciteit in bepaalde gevallen en omstandigheden netkosten kunnen besparen, zodat een invoederstarief voor decentrale producenten juist in strijd is met het kostenveroorzakingsprincipe?</text:p>
      <text:p text:style-name="ifm_p_mt.3.76mm_ifm">Vraag 5</text:p>
      <text:p text:style-name="ifm_p_ifm">Waarom zouden decentrale elektriciteitsproducenten wel via een invoederstarief moeten bijdragen aan (eventueel) voor hen noodzakelijke investeringen in de netwerken en centrale elektriciteitsproducenten niet, zoals het artikel lijkt te suggereren? Hoe staat dit pleidooi van de NMa in verhouding tot bijvoorbeeld investeringen in nieuwe hoogspanningslijnen vanuit de Eemshaven? Hoe staat dit voorstel in verhouding tot het noodzakelijke level playing field tussen centrale en decentrale elektriciteitsproducenten?</text:p>
      <text:p text:style-name="ifm_p_mt.3.76mm_ifm">Vraag 6</text:p>
      <text:p text:style-name="ifm_p_ifm">Wat zijn de consequenties van invoering van een transporttarief voor decentrale, duurzame elektriciteitsproductiemiddelen die worden gestimuleerd in het kader van de regeling voor subsidieregeling duurzame energie (SDE+)? In hoeverre leidt invoering van een transporttarief tot een verhoging van de kosten van dergelijke projecten? Wat is de invloed op de hoogte van het budget voor de SDE+- en/of op het aantal projecten dat aanspraak kan maken op deze regeling?</text:p>
      <text:p text:style-name="ifm_p_mt.3.76mm_ifm">Vraag 7</text:p>
      <text:p text:style-name="ifm_p_ifm">Wanneer worden de resultaten verwacht van het onderzoek naar de mogelijkheid van een invoederstarief door uw ministerie, waarvan de NMa aan het slot van het artikel gewag maakt?</text:p>
      <text:p text:style-name="ifm_p_mt.3.76mm_ifm">Vraag 8</text:p>
      <text:p text:style-name="ifm_p_ifm">Op welke wijze is geborgd dat de proeftuinen die tot stand zijn gekomen in het kader van het Innovatie Programma Intelligente Netten optimaal bijdragen aan een verlaging van de kosten van netinpassing van decentrale en centrale elektriciteitsproductie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e Nederlandse Mededingingsautoriteit (NMa) pleit voor een apart invoedingstarief voor decentrale energieopwekking)</dc:title>
    <meta:user-defined meta:name="OVERHEIDop.ParlID/DC.identifier">kv-tk-2012Z06781</meta:user-defined>
    <meta:user-defined meta:name="OVERHEIDop.vraagnummer">2012Z06781</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4-03</meta:user-defined>
    <meta:user-defined meta:name="OVERHEID.StatenGeneraal/DC.creator">Tweede Kamer der Staten-Generaal</meta:user-defined>
    <dc:language>nl</dc:language>
    <meta:user-defined meta:name="DCTERMS.alternative"/>
    <meta:user-defined meta:name="DC.title">Het bericht dat de Nederlandse Mededingingsautoriteit (NMa) pleit voor een apart invoedingstarief voor decentrale energieopwekking)</meta:user-defined>
    <meta:user-defined meta:name="DCTERMS.W3CDTF/DCTERMS.available">2012-04-03</meta:user-defined>
    <meta:user-defined meta:name="OVERHEIDop.publicationName">Kamervragen zonder antwoord</meta:user-defined>
    <meta:user-defined meta:name="OVERHEID.Organisatietype/OVERHEID.organisationType">staten generaal</meta:user-defined>
    <meta:user-defined meta:name="DCTERMS.W3CDTF/DCTERMS.issued">2012-04-03</meta:user-defined>
    <meta:user-defined meta:name="OVERHEID.TaxonomieBeleidsagenda/OVERHEID.category">Natuur en milieu | Energie</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