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8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handelwijze van zorgverzekeraar Achmea om het aanleveren van patiëntengegevens door fysiotherapeuten aan derden te verplichten</text:span> (ingezonden 3 april 2012).</text:p>
      <text:p text:style-name="ifm_p_mt.3.76mm_ifm">Vraag 1</text:p>
      <text:p text:style-name="ifm_p_ifm">Wat is uw oordeel over het inkoopbeleid van zorgverzekeraar Achmea, waarmee fysiotherapeuten op straffe van een tariefkorting worden gedwongen om patiëntengegevens aan commerciële bedrijven te verstrekken ten behoeve van de CQ-index? Hoe verhoudt zich dit tot het medisch beroepsgeheim en de privacy van patiënten? Wilt u uw antwoord toelichten?<text:note text:id="ID-2012Z06780-d36e60" text:note-class="footnote"><text:note-citation text:label="1 ">1</text:note-citation><text:note-body><text:p text:style-name="ifm_p_font.normal_size.6.93pt_mt..5mm_indent.-0.1161in_mleft.0.1161in_ifm"> Achmea, Voorwaarden Continue CQ-index 2012.</text:p></text:note-body></text:note>
      </text:p>
      <text:p text:style-name="ifm_p_mt.3.76mm_ifm">Vraag 2</text:p>
      <text:p text:style-name="ifm_p_ifm">Welke zorgverzekeraars stellen het verstrekken van patiëntengegevens aan derden nog meer verplicht aan hun contractanten?</text:p>
      <text:p text:style-name="ifm_p_mt.3.76mm_ifm">Vraag 3</text:p>
      <text:p text:style-name="ifm_p_ifm">Hoe verhoudt deze inbreuk op de privacy van patiënten zich tot de juridische criteria «maatvoering» en «noodzakelijkheid»? Wilt u uw antwoord toelichten?</text:p>
      <text:p text:style-name="ifm_p_mt.3.76mm_ifm">Vraag 4</text:p>
      <text:p text:style-name="ifm_p_ifm">Hoeveel individuen, werkzaam bij bedrijven zoals Qualizorg en Mediquest, krijgen patiëntengegevens onder ogen, en hoeveel van deze individuen vallen onder het medisch beroepsgeheim en het tuchtrecht? Indien u hier geen zicht op heeft, vindt u het niet onwenselijk dat u geen zicht heeft op het verspreiden van patiëntengegevens? Wilt u uw antwoord toelichten?</text:p>
      <text:p text:style-name="ifm_p_mt.3.76mm_ifm">Vraag 5</text:p>
      <text:p text:style-name="ifm_p_ifm">Wat is het oordeel van het College Bescherming Persoonsgegevens (CBP) over deze gang van zaken?</text:p>
      <text:p text:style-name="ifm_p_mt.3.76mm_ifm">Vraag 6</text:p>
      <text:p text:style-name="ifm_p_ifm">Hoeveel premiegeld gaat er jaarlijks naar leveranciers van CQi-metingen zoals Qualizorg en Mediquest? Wat is hierover uw oordeel?</text:p>
      <text:p text:style-name="ifm_p_mt.3.76mm_ifm">Vraag 7</text:p>
      <text:p text:style-name="ifm_p_ifm">Deelt u de mening dat dergelijke bedrijven en onderzoeken nutteloze bureaucratie zijn die niet passen binnen het streven naar doelmatige zorguitgaven? Wilt u uw antwoord toelichten?</text:p>
      <text:p text:style-name="ifm_p_mt.3.76mm_ifm">Vraag 8</text:p>
      <text:p text:style-name="ifm_p_ifm">Zou het niet beter zijn om de klachtenafhandeling en de Inspectie voor de Gezondheidszorg te verbeteren in plaats van voor kwaliteit van zorg te vertrouwen op een zorginkoop gebaseerd op dure bureaucratische papierwinkels zoals CQ-metingen en audits? Wilt u uw antwoord toelichten?</text:p>
      <text:p text:style-name="ifm_p_mt.3.76mm_ifm">Vraag 9</text:p>
      <text:p text:style-name="ifm_p_ifm">Zou het niet beter zijn om fysiotherapeuten elkaar scherp te laten houden op basis van professionele normen in plaats van een systeem van georganiseerd wantrouwen van zorgverzekeraars te hanteren? Wilt u uw antwoord toelichten?</text:p>
      <text:p text:style-name="ifm_p_mt.3.76mm_ifm">Vraag 10</text:p>
      <text:p text:style-name="ifm_p_ifm">Wat is uw oordeel over de administratieve belasting die door alle kwaliteitsindices, audits etc. aan fysiotherapeuten wordt opgelegd? Op welke wijze wilt u de administratieve belasting van fysiotherapeuten terugdringen? Wilt u uw antwoord toelichten?</text:p>
      <text:p text:style-name="ifm_p_mt.3.76mm_ifm">Vraag 11</text:p>
      <text:p text:style-name="ifm_p_ifm">Is het waar dat fysiotherapeuten naast het verplicht aanleveren van patiëntengegevens, ook een bepaald bedrag per jaar moeten betalen aan het door Achmea aangestelde bedrijf? Zo ja, is hier naar uw oordeel geen sprake van een vorm van gedwongen winkelnering?</text:p>
      <text:p text:style-name="ifm_p_mt.3.76mm_ifm">Vraag 12</text:p>
      <text:p text:style-name="ifm_p_ifm">Herinnert u zich uw antwoorden op eerdere vragen, waarin u stelde dat er voor 2012 geen verplichting tot aansluiting bij het Elektronisch Patiëntendossier geldt en zorgverzekeraars voor dit jaar nog geen consequenties verbinden aan het niet aangesloten zijn?<text:note text:id="ID-2012Z06780-d36e134" text:note-class="footnote"><text:note-citation text:label="2 ">2</text:note-citation><text:note-body><text:p text:style-name="ifm_p_font.normal_size.6.93pt_mt..5mm_indent.-0.1161in_mleft.0.1161in_ifm"> Aanhangsel Handelingen, vergaderjaar 2011–2012, nr. 1417.</text:p></text:note-body></text:note> Hoe verhouden deze antwoorden zich tot het contracteerbeleid van Achmea, dat het gebruik van een Elektronisch Patiëntendossier verplicht stelt?</text:p>
      <text:p text:style-name="ifm_p_mt.3.76mm_ifm">Vraag 13</text:p>
      <text:p text:style-name="ifm_p_ifm">Mogen zorgverzekeraars van u in 2013 het uitwisselen van gegevens via het LSP verplicht stellen via hun contracteerbeleid? Wilt u uw antwoord toelichten?</text:p>
      <text:p text:style-name="ifm_p_mt.3.76mm_ifm">Vraag 14</text:p>
      <text:p text:style-name="ifm_p_ifm">Wat is de betekenis van «vrije tarieven» in de fysiotherapeutische zorg als deze in de praktijk worden gedicteerd door zorgverzekeraars? Wat is hier vrij aan? Wilt u uw antwoord toelichten?</text:p>
      <text:p text:style-name="ifm_p_mt.3.76mm_ifm">Vraag 15</text:p>
      <text:p text:style-name="ifm_p_ifm">Zou het niet beter zijn bij het vaststellen van tarieven uit te gaan van de reële zorgbehoefte en praktijkkosten, in plaats van de bedrijfseconomische belangen van zorgverzekeraars? Zo ja, bent u bereid vaste tarieven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handelswijze van zorgverzekeraar Achmea om het aanleveren van patiëntengegevens door fysiotherapeuten aan derden te verplichten</dc:title>
    <meta:user-defined meta:name="OVERHEIDop.ParlID/DC.identifier">kv-tk-2012Z06780</meta:user-defined>
    <meta:user-defined meta:name="OVERHEIDop.vraagnummer">2012Z0678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De handelswijze van zorgverzekeraar Achmea om het aanleveren van patiëntengegevens door fysiotherapeuten aan derden te verplichten</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