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6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37 HERDRUK<draw:frame draw:style-name="frame.rectificatie" draw:name="Rectificatie" text:anchor-type="paragraph" svg:x="-58.5mm" svg:y="13mm" svg:width="54mm" draw:z-index="1"><draw:text-box fo:min-height="5mm"><text:p text:style-name="ifm_p_size.8pt_ifm">
         I.v.m. verbetering in noot 5
      </text:p></draw:text-box></draw:frame></text:p>
      <text:p text:style-name="ifm_p_font.roman_mt.3.76mm_ifm"><draw:frame draw:style-name="frame.rectificatie" draw:name="Rectificatie" text:anchor-type="paragraph" svg:x="-58.5mm" svg:y="13mm" svg:width="54mm" draw:z-index="1"><draw:text-box fo:min-height="5mm"><text:p text:style-name="ifm_p_size.8pt_ifm">
         I.v.m. verbetering in noot 5
      </text:p></draw:text-box></draw:frame>Vragen van het lid <text:span text:style-name="ifm_span_font.bold_ifm">Omtzigt</text:span> (CDA) aan de minister van Sociale Zaken en Werkgelegenheid over <text:span text:style-name="ifm_span_font.italic_ifm">toezicht op de pensioenen</text:span> (ingezonden 2 april 2012).</text:p>
      <text:p text:style-name="ifm_p_mt.3.76mm_ifm">Vraag 1</text:p>
      <text:p text:style-name="ifm_p_ifm">Bent u bekend met de uitspraak van uw ambtsvoorganger die tijdens de parlementaire behandeling van de Pensioenwet heeft gezegd: «Dat betekent overigens niet dat pensioenuitvoerders in een voorkomend geval per definitie wel aansprakelijk zijn; indien de werkgever verzuimt de gegevens van een bepaalde werknemer aan de pensioenuitvoerder te verstrekken ligt het in de rede dat die werknemer de werkgever aansprakelijk stelt voor de schade»?<text:note text:id="ID-2012Z06737-d36e54" text:note-class="footnote"><text:note-citation text:label="1 ">1</text:note-citation><text:note-body><text:p text:style-name="ifm_p_font.normal_size.6.93pt_mt..5mm_indent.-0.1161in_mleft.0.1161in_ifm"> Kamerstukken II 2005/06, 30 413, nr. 3.</text:p></text:note-body></text:note>
      </text:p>
      <text:p text:style-name="ifm_p_mt.3.76mm_ifm">Vraag 2</text:p>
      <text:p text:style-name="ifm_p_ifm">Bent u bekend met de uitspraak van uw ambtsvoorganger die tijdens de parlementaire behandeling van de Pensioenwet heeft gezegd:</text:p>
      <text:p text:style-name="ifm_p_ifm">«Dit betekent overigens geenszins, dat de verzekeraar per definitie aansprakelijk zou zijn indien de werkgever zich niet aan de afspraken houdt»?<text:note text:id="ID-2012Z06737-d36e69" text:note-class="footnote"><text:note-citation text:label="2 ">2</text:note-citation><text:note-body><text:p text:style-name="ifm_p_font.normal_size.6.93pt_mt..5mm_indent.-0.1161in_mleft.0.1161in_ifm"> Kamerstukken II, 2005/06, 30 413, nr. 17.</text:p></text:note-body></text:note>
      </text:p>
      <text:p text:style-name="ifm_p_mt.3.76mm_ifm">Vraag 3</text:p>
      <text:p text:style-name="ifm_p_ifm">Bent u bekend met de uitspraak van uw ambtsvoorganger die tijdens de parlementaire behandeling van de Pensioenwet heeft gezegd:</text:p>
      <text:p text:style-name="ifm_p_ifm">«Juridisch gezien heeft de verzekeraar dit artikellid overigens helemaal niet nodig in het geval het verzuim evident bij de werkgever ligt. Uitsluitend voor gevallen waarin getwijfeld kan worden of het verzuim bij de werkgever ligt – en er dus mogelijk (mede) sprake is van een verzuim van de verzekeraar zelf – hebben verzekeraars baat bij dit artikel»?<text:span text:style-name="ifm_span_font.superscript_ifm"><text:note-ref text:note-class="footnote" text:reference-format="text" text:ref-name="ID-2012Z06737-d36e69">2</text:note-ref></text:span>
      </text:p>
      <text:p text:style-name="ifm_p_mt.3.76mm_ifm">Vraag 4</text:p>
      <text:p text:style-name="ifm_p_ifm">Bent u bekend met de uitspraak van uw ambtsvoorganger die tijdens de parlementaire behandeling van de Pensioenwet heeft gezegd; «Indien een werkgever heeft nagelaten een werknemer aan te melden, verzaakt hij de onderbrengingsplicht van artikel 22 van de Pensioenwet en zal de werknemer uitsluitend de werkgever kunnen aanspreken»?<text:note text:id="ID-2012Z06737-d36e97" text:note-class="footnote"><text:note-citation text:label="3 ">3</text:note-citation><text:note-body><text:p text:style-name="ifm_p_font.normal_size.6.93pt_mt..5mm_indent.-0.1161in_mleft.0.1161in_ifm"> Kamerstukken II, 2005/06 30 413, nr. 24.</text:p></text:note-body></text:note>
      </text:p>
      <text:p text:style-name="ifm_p_mt.3.76mm_ifm">Vraag 5</text:p>
      <text:p text:style-name="ifm_p_ifm">Is het waar dat al deze passages gaan over de situatie waarin een deelnemer buiten de schuld van een pensioenverzekeraar niet is aangemeld door zijn werkgever?</text:p>
      <text:p text:style-name="ifm_p_mt.3.76mm_ifm">Vraag 6</text:p>
      <text:p text:style-name="ifm_p_ifm">Bent u bekend met het feit dat het amendement van het lid Bibi de Vries (VVD) waarin zij voorstelde om onder aanduiding van de tekst als eerste lid aan artikel 23 Pensioenwet (thans artikel 24) een zodanige toevoeging te doen dat de werkgever de inlichtingen verstrekt die de pensioenuitvoerder nodig heeft om de verplichtingen te kunnen nakomen die ingevolge de Pensioenwet op hem rusten? Bent u voorts bekend met het feit dat zij een toevoeging voorstelde van een tweede lid aan dit artikel met de inhoud; «de verzekeraar is jegens de deelnemers of gewezen deelnemers niet aansprakelijk, indien de werkgever zijn verplichtingen tot het verstrekken van inlichtingen niet nakomt, mits de verzekeraar zich aantoonbaar voldoende heeft ingespannen om de werkgever aan deze verplichtingen te laten voldoen»?<text:note text:id="ID-2012Z06737-d36e125" text:note-class="footnote"><text:note-citation text:label="4 ">4</text:note-citation><text:note-body><text:p text:style-name="ifm_p_font.normal_size.6.93pt_mt..5mm_indent.-0.1161in_mleft.0.1161in_ifm"> Kamerstukken II 2005/06, 30 413, nr. 7.</text:p></text:note-body></text:note>
      </text:p>
      <text:p text:style-name="ifm_p_ifm">Bent u bekend met de toelichting op dit amendement waarin het lid Bibi de Vries opmerkt: «Een verzekeraar dient zich voldoende in te spannen teneinde de informatie te verkrijgen die hij nodig heeft om de pensioenovereenkomst te kunnen uitvoeren. Deze verplichting gaat echter niet zo ver dat een verzekeraar gehouden is dekking te verlenen in situaties waarin de werkgever onvoldoende inlichtingen heeft verstrekt, bijvoorbeeld door daarvoor in aanmerking komende werknemers niet aan te melden bij de verzekeraar, of doordat meer of andere aanspraken zijn verleend dan bij de verzekeraar bekend is. De uitsluiting van de aansprakelijkheid in deze situaties gaat uitdrukkelijk niet zo ver dat zij ook de gevallen omvat waarin sprake is van betalingsachterstand voor bij de verzekeraar bekende deelnemers en dekkingen, zoals bedoeld in artikel 28 (inmiddels 29). Dit amendement heeft slechts de bedoeling om een verzekeraar niet aansprakelijk te doen zijn voor situaties die hij niet kent of redelijkerwijs had kunnen kennen, waarin hij buiten zijn schuld wordt geconfronteerd met bij hem onbekende deelnemers of dekkingen. De positie van een verzekeraar in dezen is dusdanig anders dan die van een pensioenfonds dat er geen reden is om op dit punt het wettelijke regime gelijk te trekken (zie paragraaf 4.6.1 van de memorie van toelichting). Een verzekeraar is immers voor zijn bestandsgegevens geheel afhankelijk van de gegevens die hij van de werkgevers krijgt en hij kan niet, zoals een pensioenfonds dat wel kan, aanspraken verlagen indien er sprake is van onvoldoende financiering en/of dekking»?<text:span text:style-name="ifm_span_font.superscript_ifm"><text:note-ref text:note-class="footnote" text:reference-format="text" text:ref-name="ID-2012Z06737-d36e125">4</text:note-ref></text:span></text:p>
      <text:p text:style-name="ifm_p_mt.3.76mm_ifm">Vraag 8</text:p>
      <text:p text:style-name="ifm_p_ifm">Is het waar dat uw ambtsvoorganger in reactie op het hiervoor genoemde amendement heeft gezegd: «Mevrouw De Vries stelt in het amendement op stuk nr. 7 een geclausuleerde vrijwaring van verzekeraars voor aansprakelijkheid als de werkgever verzuimt om informatie te verstrekken voor. Dat amendement is overbodig, omdat er op grond van het civiele recht alleen aansprakelijkheid is als er ook schuld is. Schadelijk is het amendement niet, maar het is overbodig»?<text:note text:id="ID-2012Z06737-d36e148" text:note-class="footnote"><text:note-citation text:label="5 ">5</text:note-citation><text:note-body><text:p text:style-name="ifm_p_font.normal_size.6.93pt_mt..5mm_indent.-0.1161in_mleft.0.1161in_ifm"> Kamerstukken II 2005/06, 30 413, nr. 62.</text:p></text:note-body></text:note>
      </text:p>
      <text:p text:style-name="ifm_p_mt.3.76mm_ifm">Vraag 9</text:p>
      <text:p text:style-name="ifm_p_ifm">Bent u bekend met het feit dat het lid Bibi de Vries naar aanleiding van deze opmerking het amendement heeft ingetrokken?</text:p>
      <text:p text:style-name="ifm_p_mt.3.76mm_ifm">Vraag 10</text:p>
      <text:p text:style-name="ifm_p_ifm">Klopt de conclusie dat uit uw antwoorden van 7 maart 2012 op eerdere vragen blijkt dat sprake kan zijn van aansprakelijkheid van een pensioenverzekeraar zonder dat sprake is van schuld, namelijk in die gevallen waarop het amendement van mevrouw De Vries betrekking had, waarin buiten de schuld van de pensioenverzekeraar de werkgever heeft verzuimd een deelnemer aan te melden en deze deelnemer ten opzichte van de pensioenverzekeraar een beroep doet op zijn pensioenrechten en aanspraken?<text:note text:id="ID-2012Z06737-d36e167" text:note-class="footnote"><text:note-citation text:label="6 ">6</text:note-citation><text:note-body><text:p text:style-name="ifm_p_font.normal_size.6.93pt_mt..5mm_indent.-0.1161in_mleft.0.1161in_ifm"> Aanhangsel Handelingen II 2011/12, nr. 1784.</text:p></text:note-body></text:note>
      </text:p>
      <text:p text:style-name="ifm_p_mt.3.76mm_ifm">Vraag 11</text:p>
      <text:p text:style-name="ifm_p_ifm">Zo nee, waarom niet?</text:p>
      <text:p text:style-name="ifm_p_mt.3.76mm_ifm">Vraag 12</text:p>
      <text:p text:style-name="ifm_p_ifm">Zo ja, bent u op dit punt van mening veranderd?</text:p>
      <text:p text:style-name="ifm_p_mt.3.76mm_ifm">Vraag 13</text:p>
      <text:p text:style-name="ifm_p_ifm">Zo nee, waarom niet? Wilt u in dat geval toelichten hoe de in de vragen 1 tot en met  4 genoemde citaten uit de parlementaire historie van de Pensioenwet zich verhouden tot deze kennelijk ongewijzigde mening?</text:p>
      <text:p text:style-name="ifm_p_mt.3.76mm_ifm">Vraag 14</text:p>
      <text:p text:style-name="ifm_p_ifm">Zo ja, klopt de conclusie dat het toenmalig lid Bibi de Vries haar amendement op basis van de door uw ambtsvoorganger verstrekte informatie, naar nu blijkt op onjuiste gronden, heeft ingetrokken?</text:p>
      <text:p text:style-name="ifm_p_mt.3.76mm_ifm">Vraag 15</text:p>
      <text:p text:style-name="ifm_p_ifm">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Toezicht op de pensioenen</dc:title>
    <meta:user-defined meta:name="OVERHEIDop.ParlID/DC.identifier">kv-tk-2012Z06737</meta:user-defined>
    <meta:user-defined meta:name="OVERHEIDop.vraagnummer">2012Z0673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4-02</meta:user-defined>
    <meta:user-defined meta:name="OVERHEID.StatenGeneraal/DC.creator">Tweede Kamer der Staten-Generaal</meta:user-defined>
    <dc:language>nl</dc:language>
    <meta:user-defined meta:name="DCTERMS.alternative"/>
    <meta:user-defined meta:name="DC.title">Toezicht op de pensioenen</meta:user-defined>
    <meta:user-defined meta:name="DCTERMS.W3CDTF/DCTERMS.available">2012-04-02</meta:user-defined>
    <meta:user-defined meta:name="OVERHEIDop.publicationName">Kamervragen zonder antwoord</meta:user-defined>
    <meta:user-defined meta:name="OVERHEID.Organisatietype/OVERHEID.organisationType">staten generaal</meta:user-defined>
    <meta:user-defined meta:name="DCTERMS.W3CDTF/DCTERMS.issued">2012-04-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