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22</text:p>
      <text:p text:style-name="ifm_p_font.roman_mt.3.76mm_ifm">Vragen van het lid <text:span text:style-name="ifm_span_font.bold_ifm">Dibi</text:span> (GroenLinks) aan de minister voor Immigratie, Integratie en Asiel over <text:span text:style-name="ifm_span_font.italic_ifm">de arrestatie van een getraumatiseerde bootvluchteling</text:span> (ingezonden 2 april 2012).</text:p>
      <text:p text:style-name="ifm_p_mt.3.76mm_ifm">Vraag 1</text:p>
      <text:p text:style-name="ifm_p_ifm">Bent u bekend met het bericht «Survivor of migrant boat tragedy arrested in Netherlands»?<text:note text:id="ID-2012Z06722-d36e58" text:note-class="footnote"><text:note-citation text:label="1 ">1</text:note-citation><text:note-body><text:p text:style-name="ifm_p_font.normal_size.6.93pt_mt..5mm_indent.-0.1161in_mleft.0.1161in_ifm">
               http://www.guardian.co.uk/world/2012/mar/29/survivor-migrant-boat-arrested-netherlands?newsfeed=true
            </text:p></text:note-body></text:note> Zo ja, wat is uw reactie op dit bericht?</text:p>
      <text:p text:style-name="ifm_p_mt.3.76mm_ifm">Vraag 2</text:p>
      <text:p text:style-name="ifm_p_ifm">Bent u bekend met het feit dat op de dag dat een onderzoek door de Raad van Europa werd gepresenteerd naar een huiveringwekkende bootdrama op de Middellandse Zee met vele dodelijke slachtoffers een van de overlevenden in Nederland is gearresteerd en in vreemdelingendetentie is geplaatst? Waren de autoriteiten hiervan op de hoogte tijdens of na de arrestatie? Waarom is ervoor gekozen om de overlevende jongen in vreemdelingendetentie te plaatsen in plaats van te kiezen voor alternatieven die passen bij de schrijnendheid van deze situatie?</text:p>
      <text:p text:style-name="ifm_p_mt.3.76mm_ifm">Vraag 3</text:p>
      <text:p text:style-name="ifm_p_ifm">Bent u bekend met een van de aanbevelingen uit het onderzoek door de Raad van Europa waarin staat «The assembly recommends that, in view of the ordeal of the survivors, member states use their humanitarian discretion to look favourably on any claims for asylum and resettlement coming from these persons»?<text:note text:id="ID-2012Z06722-d36e80" text:note-class="footnote"><text:note-citation text:label="2 ">2</text:note-citation><text:note-body><text:p text:style-name="ifm_p_font.normal_size.6.93pt_mt..5mm_indent.-0.1161in_mleft.0.1161in_ifm">
               http://assembly.coe.int/CommitteeDocs/2012/20120329_mig_RPT.EN.pdf
            </text:p></text:note-body></text:note> Bent u bereid gevolg te geven aan deze oproep? Zo nee, waarom niet?</text:p>
      <text:p text:style-name="ifm_p_mt.3.76mm_ifm">Vraag 4</text:p>
      <text:p text:style-name="ifm_p_ifm">Bent u bereid per onmiddellijke ingang de vreemdelingendetentie op te heffen en op zoek te gaan naar alternatieve opvang waarbij op een passende manier zorg geboden kan worden aan deze kwetsbare en getraumatiseerde jongeman? Zo nee, waarom niet?</text:p>
      <text:p text:style-name="ifm_p_mt.3.76mm_ifm">Vraag 5</text:p>
      <text:p text:style-name="ifm_p_ifm">Bent u voorts bereid deze vragen met de grootst mogelijke spoed te beantwoorden, bij voorkeur binnen een 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arrestatie van een getraumatiseerde bootvluchteling</dc:title>
    <meta:user-defined meta:name="OVERHEIDop.ParlID/DC.identifier">kv-tk-2012Z06722</meta:user-defined>
    <meta:user-defined meta:name="OVERHEIDop.vraagnummer">2012Z06722</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4-02</meta:user-defined>
    <meta:user-defined meta:name="OVERHEID.StatenGeneraal/DC.creator">Tweede Kamer der Staten-Generaal</meta:user-defined>
    <dc:language>nl</dc:language>
    <meta:user-defined meta:name="DCTERMS.alternative"/>
    <meta:user-defined meta:name="DC.title">De arrestatie van een getraumatiseerde bootvluchteling</meta:user-defined>
    <meta:user-defined meta:name="DCTERMS.W3CDTF/DCTERMS.available">2012-04-02</meta:user-defined>
    <meta:user-defined meta:name="OVERHEIDop.publicationName">Kamervragen zonder antwoord</meta:user-defined>
    <meta:user-defined meta:name="OVERHEID.Organisatietype/OVERHEID.organisationType">staten generaal</meta:user-defined>
    <meta:user-defined meta:name="DCTERMS.W3CDTF/DCTERMS.issued">2012-04-0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