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19</text:p>
      <text:p text:style-name="ifm_p_font.roman_mt.3.76mm_ifm">Vragen van het lid <text:span text:style-name="ifm_span_font.bold_ifm">Çelik</text:span> (PvdA) aan de minister van Onderwijs Cultuur en Wetenschap over <text:span text:style-name="ifm_span_font.italic_ifm">het bericht «Nederlandse scholieren blijven vaker zitten»</text:span> (ingezonden 2 april 2012).</text:p>
      <text:p text:style-name="ifm_p_mt.3.76mm_ifm">Vraag 1</text:p>
      <text:p text:style-name="ifm_p_ifm">Herinnert u zich eerdere vragen over «de zinloosheid van zittenblijven» van 23 september 2011?<text:note text:id="ID-2012Z06719-d36e58" text:note-class="footnote"><text:note-citation text:label="1 ">1</text:note-citation><text:note-body><text:p text:style-name="ifm_p_font.normal_size.6.93pt_mt..5mm_indent.-0.1161in_mleft.0.1161in_ifm"> Aanhangsel Handelingen, vergaderjaar 2011–2012, nr. 424.</text:p></text:note-body></text:note>
      </text:p>
      <text:p text:style-name="ifm_p_mt.3.76mm_ifm">Vraag 2</text:p>
      <text:p text:style-name="ifm_p_ifm">Hoe beoordeelt u het feit dat 22% van de 15-jarige scholieren aangeeft ooit «een keer te zijn blijven zitten»?<text:note text:id="ID-2012Z06719-d36e71" text:note-class="footnote"><text:note-citation text:label="2 ">2</text:note-citation><text:note-body><text:p text:style-name="ifm_p_font.normal_size.6.93pt_mt..5mm_indent.-0.1161in_mleft.0.1161in_ifm"> 
               www.onderwijsinspectie.nl
            </text:p></text:note-body></text:note>
      </text:p>
      <text:p text:style-name="ifm_p_mt.3.76mm_ifm">Vraag 3</text:p>
      <text:p text:style-name="ifm_p_ifm">Hoe beoordeelt u het feit dat Nederland, met 22% zittenblijvers, ruim boven het gemiddelde van de 34 landen van de Organisatie voor Economische Samenwerking en Ontwikkeling (OESO) zit? Heeft u zicht op de oorzaak? Zo ja, wat is hiervan de oorzaak? Zo nee, gaat u dit nader onderzoeken?</text:p>
      <text:p text:style-name="ifm_p_mt.3.76mm_ifm">Vraag 4</text:p>
      <text:p text:style-name="ifm_p_ifm">Hoe beoordeelt u het feit dat één op de zes basisschoolleerlingen langer dan acht jaar over de basisschool doet? Hoe beoordeelt u het feit dat op zwakke en zeer zwakke scholen ongeveer één op de vijf leerlingen langer dan acht jaar over de basisschool doet? Heeft u inzicht in de oorzaak van het zittenblijven? Zo ja, wat is hiervan de oorzaak? Zo nee, gaat u dit nader onderzoeken?</text:p>
      <text:p text:style-name="ifm_p_mt.3.76mm_ifm">Vraag 5</text:p>
      <text:p text:style-name="ifm_p_ifm">Hoe beoordeelt u het feit dat op enkele scholen meer dan de helft van de leerlingen vertraging oploopt? Heeft u inzicht in de oorzaak hiervan? Is deze bevinding aanleiding voor nader beleid? Zo ja, aan welke maatregelen denkt u?</text:p>
      <text:p text:style-name="ifm_p_mt.3.76mm_ifm">Vraag 6</text:p>
      <text:p text:style-name="ifm_p_ifm">Hoe beoordeelt u het feit dat op 94 % van de basisscholen leerlingen blijven zitten? Wat zijn de redenen dat dit op 6% van de scholen niet gebeurt?</text:p>
      <text:p text:style-name="ifm_p_mt.3.76mm_ifm">Vraag 7</text:p>
      <text:p text:style-name="ifm_p_ifm">Hoe beoordeelt u de bevinding van de inspectie dat vanuit vwo 3 veel leerlingen naar havo 4 teruggaan en dat vanuit havo 3 veel leerlingen terugstromen naar het vmbo? Heeft u inzicht in de oorzaken? Zo ja, wat zijn deze oorzaken en hoe beoordeelt zij deze oorzaken? Bent u bereid om nader onderzoek te doen naar de relatie schooladviezen, cito en teruggaan in opleidingsniveau? Zo nee, waarom niet?</text:p>
      <text:p text:style-name="ifm_p_mt.3.76mm_ifm">Vraag 8</text:p>
      <text:p text:style-name="ifm_p_ifm">Hoe beoordeelt u de stelling van Inspecteur-generaal van het Onderwijs dat zittenblijven een goede optie kan zijn voor een leerling, maar dat het van groter belang is dat scholen nog meer opbrengstgericht gaan werken, zodat leerlingen die dreigen te blijven zitten, met extra aandacht vooruit geholpen worden? Ziet u een rol voor zichzelf? Zo ja, welke? Zo nee, waarom niet?</text:p>
      <text:p text:style-name="ifm_p_mt.3.76mm_ifm">Vraag 9</text:p>
      <text:p text:style-name="ifm_p_ifm">Hoe verhouden de bevindingen van de onderwijsinspectie zich tot eerdere jaren?  Zijn de bevindingen van de inspectie voor u een reden tot het ontwikkelen van nader beleid? Zo ja, aan welke maatregelen en termijnen denk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Nederlandse scholieren blijven vaker zitten"</dc:title>
    <meta:user-defined meta:name="OVERHEIDop.ParlID/DC.identifier">kv-tk-2012Z06719</meta:user-defined>
    <meta:user-defined meta:name="OVERHEIDop.vraagnummer">2012Z06719</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Het bericht "Nederlandse scholieren blijven vaker zitten"</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