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7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715</text:p>
      <text:p text:style-name="ifm_p_font.roman_mt.3.76mm_ifm">Vragen van het lid <text:span text:style-name="ifm_span_font.bold_ifm">Smilde</text:span> (CDA) aan de minister van Volksgezondheid, Welzijn en Sport over <text:span text:style-name="ifm_span_font.italic_ifm">de ontwikkelingen van E-health</text:span> (ingezonden 2 april 2012).</text:p>
      <text:p text:style-name="ifm_p_mt.3.76mm_ifm">Vraag 1</text:p>
      <text:p text:style-name="ifm_p_ifm">Heeft u kennisgenomen van de woorden van de voorzitter van KPMG Gezondheidszorg in Brussel over de ontwikkelingen van E-health?<text:note text:id="ID-2012Z06715-d36e59" text:note-class="footnote"><text:note-citation text:label="1 ">1</text:note-citation><text:note-body><text:p text:style-name="ifm_p_font.normal_size.6.93pt_mt..5mm_indent.-0.1161in_mleft.0.1161in_ifm"> Telegraaf, 29 maart 2012, Nederland op achterstand bij digitale zorg.</text:p></text:note-body></text:note>
      </text:p>
      <text:p text:style-name="ifm_p_mt.3.76mm_ifm">Vraag 2</text:p>
      <text:p text:style-name="ifm_p_ifm">Deelt u de mening van de heer Bos, die constateert dat in Nederland de versnippering van het zorglandschap een grootschalige ontwikkeling van E-Health in de weg staat en dat dat onverantwoordelijk is? Zo ja, wat gaat u eraan doen? Zo nee, waarom niet?</text:p>
      <text:p text:style-name="ifm_p_mt.3.76mm_ifm">Vraag 3</text:p>
      <text:p text:style-name="ifm_p_ifm">Wat is uw reactie op een opmerking op datzelfde congres, dat er een opmerkelijke kloof bestaat tussen de goede digitale infrastructuur in Nederland en E-Health?</text:p>
      <text:p text:style-name="ifm_p_mt.3.76mm_ifm">Vraag 4</text:p>
      <text:p text:style-name="ifm_p_ifm">Deelt u de mening dat een snelle ontwikkeling van E-Health in Nederland een geweldige impuls zou kunnen geven aan laagdrempelige toegang tot de zorg, en zo invulling geeft aan het regeerakkoord, waar het gebruik van E-mental health wordt bevorderd om de zelfredzaamheid van cliënten te vergroten?<text:note text:id="ID-2012Z06715-d36e85" text:note-class="footnote"><text:note-citation text:label="2 ">2</text:note-citation><text:note-body><text:p text:style-name="ifm_p_font.normal_size.6.93pt_mt..5mm_indent.-0.1161in_mleft.0.1161in_ifm">Regeerakkoord.</text:p></text:note-body></text:note>
      </text:p>
      <text:p text:style-name="ifm_p_mt.3.76mm_ifm">Vraag 5</text:p>
      <text:p text:style-name="ifm_p_ifm">Kunt u aangeven wat u zou kunnen en willen doen om dat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ontwikkelingen van E-health</dc:title>
    <meta:user-defined meta:name="OVERHEIDop.ParlID/DC.identifier">kv-tk-2012Z06715</meta:user-defined>
    <meta:user-defined meta:name="OVERHEIDop.vraagnummer">2012Z067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A. Smilde</meta:user-defined>
    <meta:user-defined meta:name="OVERHEIDop.vergaderjaar">2011-2012</meta:user-defined>
    <meta:user-defined meta:name="DCTERMS.W3CDTF/OVERHEIDop.datumIndiening">2012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wikkelingen van E-health</meta:user-defined>
    <meta:user-defined meta:name="DCTERMS.W3CDTF/DCTERMS.available">2012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2</meta:user-defined>
    <meta:user-defined meta:name="OVERHEID.TaxonomieBeleidsagenda/OVERHEID.category">Zorg en gezondheid | Organisatie en beleid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