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714</text:p>
      <text:p text:style-name="ifm_p_font.roman_mt.3.76mm_ifm">Vragen van het lid <text:span text:style-name="ifm_span_font.bold_ifm">Timmermans</text:span> (PvdA) aan de minister van Buitenlandse Zaken over <text:span text:style-name="ifm_span_font.italic_ifm">de detentie van Afghaanse vrouwen</text:span> (ingezonden 2 april 2012).</text:p>
      <text:p text:style-name="ifm_p_mt.3.76mm_ifm">Vraag 1</text:p>
      <text:p text:style-name="ifm_p_ifm">Bent u bekend met het rapport van Human Rights Watch «I had to Run Away: Women and Girls Imprisoned for «Moral Crimes» in Afghanistan»?<text:note text:id="ID-2012Z06714-d36e59" text:note-class="footnote"><text:note-citation text:label="1 ">1</text:note-citation><text:note-body><text:p text:style-name="ifm_p_font.normal_size.6.93pt_mt..5mm_indent.-0.1161in_mleft.0.1161in_ifm"> Human Rights Watch, 28 maart 2012.</text:p></text:note-body></text:note>
      </text:p>
      <text:p text:style-name="ifm_p_mt.3.76mm_ifm">Vraag 2</text:p>
      <text:p text:style-name="ifm_p_ifm">Wat is uw reactie op dit rapport, waaruit blijkt dat 10 jaar na de val van de Taliban vrouwen en meisjes nog steeds worden gedetineerd indien zij vluchten voor huiselijk geweld en gedwongen huwelijken?</text:p>
      <text:p text:style-name="ifm_p_mt.3.76mm_ifm">Vraag 3</text:p>
      <text:p text:style-name="ifm_p_ifm">Herinnert u zich nog uw antwoorden op eerdere vragen<text:note text:id="ID-2012Z06714-d36e78" text:note-class="footnote"><text:note-citation text:label="2 ">2</text:note-citation><text:note-body><text:p text:style-name="ifm_p_font.normal_size.6.93pt_mt..5mm_indent.-0.1161in_mleft.0.1161in_ifm"> Aanhangsel Handelingen, vergaderjaar 2011–2012, nr. 1412.</text:p></text:note-body></text:note> waarin u heeft gezegd dat u regelmatig gesprekken voert met de Afghaanse autoriteiten over het belang van naleving van nationale en internationale wetgeving en conventies op het gebied van vrouwenrechten en waarbij u de bestrijding van discriminatie en geweld tegen vrouwen benadrukt? Kunt u aangeven hoe vaak u overleg voert met de Afghaanse autoriteiten over dit onderwerp en welke concrete verbeteringen u waarneemt als het gaat om de positie van vrouwen in Afghanistan?</text:p>
      <text:p text:style-name="ifm_p_mt.3.76mm_ifm">Vraag 4</text:p>
      <text:p text:style-name="ifm_p_ifm">Bent u bereid om de wet Uitbanning van Geweld tegen Vrouwen, die schadelijke traditionele gebruiken – waaronder eermoord en kindhuwelijken – verbiedt en die nu slecht in 10 provincies van Afghanistan geldt, onder de aandacht te brengen bij de Afghaanse autoriteiten en een pleidooi te houden om deze wet in alle 34 provincies van Afghanistan te laten invoeren? Bent u eveneens bereid het onderwerp van vrouwendetentie en de onderzoeksresultaten van Human Rights Watch onder de aandacht te brengen bij de Afghaanse autoriteiten?  Indien nee, waarom niet?</text:p>
      <text:p text:style-name="ifm_p_mt.3.76mm_ifm">Vraag 5</text:p>
      <text:p text:style-name="ifm_p_ifm">Bent u bereid om een pleidooi te houden bij de Afghaanse autoriteiten om de nieuwe «Familiewet» – waarbij de rechten van Afghaanse vrouwen aanzienlijk zullen verbeteren en die sinds 2010 ter implementatie op de plank ligt- zo snel mogelijk in te laten voeren?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detentie van Afghaanse vrouwen</dc:title>
    <meta:user-defined meta:name="OVERHEIDop.ParlID/DC.identifier">kv-tk-2012Z06714</meta:user-defined>
    <meta:user-defined meta:name="OVERHEIDop.vraagnummer">2012Z06714</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4-02</meta:user-defined>
    <meta:user-defined meta:name="OVERHEID.StatenGeneraal/DC.creator">Tweede Kamer der Staten-Generaal</meta:user-defined>
    <dc:language>nl</dc:language>
    <meta:user-defined meta:name="DCTERMS.alternative"/>
    <meta:user-defined meta:name="DC.title">De detentie van Afghaanse vrouwen</meta:user-defined>
    <meta:user-defined meta:name="DCTERMS.W3CDTF/DCTERMS.available">2012-04-02</meta:user-defined>
    <meta:user-defined meta:name="OVERHEIDop.publicationName">Kamervragen zonder antwoord</meta:user-defined>
    <meta:user-defined meta:name="OVERHEID.Organisatietype/OVERHEID.organisationType">staten generaal</meta:user-defined>
    <meta:user-defined meta:name="DCTERMS.W3CDTF/DCTERMS.issued">2012-04-02</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