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12</text:p>
      <text:p text:style-name="ifm_p_font.roman_mt.3.76mm_ifm">Vragen van het lid <text:span text:style-name="ifm_span_font.bold_ifm">Hazekamp</text:span> (PvdD) aan de staatssecretaris van Economische Zaken, Landbouw en Innovatie en de minister van Volksgezondheid, Welzijn en Sport over <text:span text:style-name="ifm_span_font.italic_ifm">de geconstateerde overtredingen met betrekking tot de productie van filet americain</text:span> (ingezonden 2 april 2012).</text:p>
      <text:p text:style-name="ifm_p_mt.3.76mm_ifm">Vraag 1</text:p>
      <text:p text:style-name="ifm_p_ifm">Heeft u kennisgenomen van de uitzending van Keuringsdienst van Waarde over filet americain?<text:note text:id="ID-2012Z06712-d36e59" text:note-class="footnote"><text:note-citation text:label="1 ">1</text:note-citation><text:note-body><text:p text:style-name="ifm_p_font.normal_size.6.93pt_mt..5mm_indent.-0.1161in_mleft.0.1161in_ifm">
               http://www.keuringsdienst.nl/seizoenen/2012/afleveringen/29-03-2012/de_filet_americain_test
            </text:p></text:note-body></text:note>
      </text:p>
      <text:p text:style-name="ifm_p_mt.3.76mm_ifm">Vraag 2</text:p>
      <text:p text:style-name="ifm_p_ifm">Is het waar dat filet americain op grote schaal veel meer bacteriën bevat dan wettelijk is toegestaan? Zo nee, waaraan ontleent u die zekerheid en welke reden heeft u het door TNO uitgevoerde onderzoek in twijfel te trekken? Zo ja, hoe beoordeelt u deze situatie in het licht van de volksgezondheid?</text:p>
      <text:p text:style-name="ifm_p_mt.3.76mm_ifm">Vraag 3</text:p>
      <text:p text:style-name="ifm_p_ifm">Is het waar dat er op grote schaal varkensvlees wordt verwerkt in filet americain ondanks een wettelijk verbod daarop? Zo nee, waaraan ontleent u die zekerheid en welke reden heeft u het door TNO uitgevoerde onderzoek in twijfel te trekken? Zo ja, hoe beoordeelt u deze situatie in het licht van de volksgezondheid?</text:p>
      <text:p text:style-name="ifm_p_mt.3.76mm_ifm">Vraag 4</text:p>
      <text:p text:style-name="ifm_p_ifm">Kunt u aangeven wat de oorzaak ervan is dat makers van het televisieprogramma Keuringsdienst van Waarde deze gegevens boven water kregen, waar verwacht zou mogen worden dat de nieuwe Voedsel- en Warenautoriteit (nVWA) adequaat toezicht houdt op kwesties als deze? Zo nee, waarom niet?</text:p>
      <text:p text:style-name="ifm_p_mt.3.76mm_ifm">Vraag 5</text:p>
      <text:p text:style-name="ifm_p_ifm">Kunt u aangeven wanneer de nVWA voor het laatst onderzoek heeft ingesteld naar de kwaliteit van filet americain en wat de resultaten daarvan waren met betrekking tot de geconstateerde bacteriële besmetting en aanwezigheid van varkensvlees? Zo nee, waarom niet? Zo ja, kunt u specifiek zijn in uw beantwoording?</text:p>
      <text:p text:style-name="ifm_p_mt.3.76mm_ifm">Vraag 6</text:p>
      <text:p text:style-name="ifm_p_ifm">Zijn de uitkomsten van het onderzoek van de Keuringsdienst van Waarde voor u aanleiding om de nVWA op te dragen verscherpt toezicht in te stellen op de verkoop en bereiding van rauwe vleesproducten? Zo nee, waarom niet? Zo ja, op welke termijn en wijze wilt u het toezicht verscherpen?</text:p>
      <text:p text:style-name="ifm_p_mt.3.76mm_ifm">Vraag 7</text:p>
      <text:p text:style-name="ifm_p_ifm">Kunt u aangeven welke sancties staan op het bereiden en in de handel brengen van filet americain met een te hoog kiemgetal en/of met toepassing van varkensvlees? Zo nee, waarom niet? Zo ja, hoe vaak zijn deze sancties opgelegd in de laatste 3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geconstateerde overtredingen met betrekking tot de productie van filet americain</dc:title>
    <meta:user-defined meta:name="OVERHEIDop.ParlID/DC.identifier">kv-tk-2012Z06712</meta:user-defined>
    <meta:user-defined meta:name="OVERHEIDop.vraagnummer">2012Z06712</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De geconstateerde overtredingen met betrekking tot de productie van filet americain</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