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646</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orthopedische schoenen aan jonggehandicapten</text:span> (ingezonden 30 maart 2012).</text:p>
      <text:p text:style-name="ifm_p_mt.3.76mm_ifm">Vraag 1</text:p>
      <text:p text:style-name="ifm_p_ifm">Herinnert u zich de antwoorden op eerdere vragen waarin u jonggehandicapten die naar vermogen werken op de dagbesteding voor noodzakelijke voorzieningen verwijst naar de Zorgverzekeringswet?<text:note text:id="ID-2012Z06646-d36e62" text:note-class="footnote"><text:note-citation text:label="1 ">1</text:note-citation><text:note-body><text:p text:style-name="ifm_p_font.normal_size.6.93pt_mt..5mm_indent.-0.1161in_mleft.0.1161in_ifm">Aanhangsel Handelingen, vergaderjaar 2011–2012, nr. 1686.</text:p></text:note-body></text:note>
      </text:p>
      <text:p text:style-name="ifm_p_mt.3.76mm_ifm">Vraag 2</text:p>
      <text:p text:style-name="ifm_p_ifm">Bent u ermee bekend dat de Zorgverzekeringwet alleen orthopedische schoenen voor dagelijks gebruik vergoedt en geen orthopedische werkschoenen?</text:p>
      <text:p text:style-name="ifm_p_mt.3.76mm_ifm">Vraag 3</text:p>
      <text:p text:style-name="ifm_p_ifm">Acht u het wenselijk dat jonggehandicapten die naar vermogen werken op de dagbesteding noch bij het Uitvoeringsorgaan werknemersverzekeringen (UWV), noch bij de zorgverzekering, noch bij de bijzondere bijstand de orthopedische werkschoenen vergoedt kunnen krijgen en hierdoor genoodzaakt zijn om deze dagbesteding op te zeggen? Kunt u aangeven waar jonggehandicapten deze noodzakelijke voorziening vergoedt kunnen krijgen? Zo nee, welke maatregelen gaat u nemen om ervoor te zorgen dat jonggehandicapten die naar vermogen werken op de dagbesteding niet achter de geraniums komen te zitten vanwege het ontbreken van noodzakelijk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goeding van orthopedische schoenen aan jonggehandicapten</dc:title>
    <meta:user-defined meta:name="OVERHEIDop.ParlID/DC.identifier">kv-tk-2012Z06646</meta:user-defined>
    <meta:user-defined meta:name="OVERHEIDop.vraagnummer">2012Z066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 Karabulut</meta:user-defined>
    <meta:user-defined meta:name="OVERHEIDop.vergaderjaar">2011-2012</meta:user-defined>
    <meta:user-defined meta:name="DCTERMS.W3CDTF/OVERHEIDop.datumIndiening">2012-03-30</meta:user-defined>
    <meta:user-defined meta:name="OVERHEID.StatenGeneraal/DC.creator">Tweede Kamer der Staten-Generaal</meta:user-defined>
    <dc:language>nl</dc:language>
    <meta:user-defined meta:name="DCTERMS.alternative"/>
    <meta:user-defined meta:name="DC.title">De vergoeding van orthopedische schoenen aan jonggehandicapten</meta:user-defined>
    <meta:user-defined meta:name="DCTERMS.W3CDTF/DCTERMS.available">2012-03-30</meta:user-defined>
    <meta:user-defined meta:name="OVERHEIDop.publicationName">Kamervragen zonder antwoord</meta:user-defined>
    <meta:user-defined meta:name="OVERHEID.Organisatietype/OVERHEID.organisationType">staten generaal</meta:user-defined>
    <meta:user-defined meta:name="DCTERMS.W3CDTF/DCTERMS.issued">2012-03-30</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