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5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578</text:p>
      <text:p text:style-name="ifm_p_font.roman_mt.3.76mm_ifm">Vragen van het lid <text:span text:style-name="ifm_span_font.bold_ifm">Dikkers</text:span> (PvdA) aan de minister van Economische Zaken, Landbouw en Innovatie over <text:span text:style-name="ifm_span_font.italic_ifm">het bericht Shell gaat Chinees schaliegas zoeken en produceren</text:span> (ingezonden 30 maart 2012).</text:p>
      <text:p text:style-name="ifm_p_mt.3.76mm_ifm">Vraag 1</text:p>
      <text:p text:style-name="ifm_p_ifm">Kent u de berichtgeving over dat Shell Chinees schaliegas gaat zoeken en produceren?<text:note text:id="ID-2012Z06578-d36e59" text:note-class="footnote"><text:note-citation text:label="1 ">1</text:note-citation><text:note-body><text:p text:style-name="ifm_p_font.normal_size.6.93pt_mt..5mm_indent.-0.1161in_mleft.0.1161in_ifm">
               http://nos.nl/artikel/354448-chinezen-veilen-schaliegasplekken.html
            </text:p></text:note-body></text:note>
      </text:p>
      <text:p text:style-name="ifm_p_mt.3.76mm_ifm">Vraag 2</text:p>
      <text:p text:style-name="ifm_p_ifm">Zijn er in de overeenkomst met China National Petroleum Corporation (CNPC) ook afspraken gemaakt over het gebruik van onderandere water en chemicaliën en de arbeidsomstandigheden waaronder het schaliegas kan worden gewonnen?</text:p>
      <text:p text:style-name="ifm_p_ifm">Zo ja, welke? Zo nee, bent u bereid met Shell in contact te treden over deze punten en aan te dringen op naleefbare afspraken? Zo niet, waarom niet?</text:p>
      <text:p text:style-name="ifm_p_mt.3.76mm_ifm">Vraag 3</text:p>
      <text:p text:style-name="ifm_p_ifm">Deelt u de mening dat de winning van schaliegas nog niet zover is ontwikkeld dat het zonder gevaar voor het milieu kan worden gedaan? Zo ja, zou u dan met Shell in gesprek kunnen gaan om de winning van schaliegas tegen te gaan? Zo niet, waar baseert u uw mening dan op dat het geen schade aan het milieu veroorzaakt?</text:p>
      <text:p text:style-name="ifm_p_mt.3.76mm_ifm">Vraag 4</text:p>
      <text:p text:style-name="ifm_p_ifm">Kunt u de vragen beantwoorden voor het algemeen overleg Energie van 12 april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Shell gaat Chinees schaliegas zoeken en produceren</dc:title>
    <meta:user-defined meta:name="OVERHEIDop.ParlID/DC.identifier">kv-tk-2012Z06578</meta:user-defined>
    <meta:user-defined meta:name="OVERHEIDop.vraagnummer">2012Z06578</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vergaderjaar">2011-2012</meta:user-defined>
    <meta:user-defined meta:name="DCTERMS.W3CDTF/OVERHEIDop.datumIndiening">2012-03-30</meta:user-defined>
    <meta:user-defined meta:name="OVERHEID.StatenGeneraal/DC.creator">Tweede Kamer der Staten-Generaal</meta:user-defined>
    <dc:language>nl</dc:language>
    <meta:user-defined meta:name="DCTERMS.alternative"/>
    <meta:user-defined meta:name="DC.title">Het bericht Shell gaat Chinees schaliegas zoeken en produceren</meta:user-defined>
    <meta:user-defined meta:name="DCTERMS.W3CDTF/DCTERMS.available">2012-03-30</meta:user-defined>
    <meta:user-defined meta:name="OVERHEIDop.publicationName">Kamervragen zonder antwoord</meta:user-defined>
    <meta:user-defined meta:name="OVERHEID.Organisatietype/OVERHEID.organisationType">staten generaal</meta:user-defined>
    <meta:user-defined meta:name="DCTERMS.W3CDTF/DCTERMS.issued">2012-03-30</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