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57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talen van 188 000 euro van VU medisch centrum (VUmc) aan miljonair R.O. van Eyeworks</text:span> (ingezonden 30 maart 2012).</text:p>
      <text:p text:style-name="ifm_p_mt.3.76mm_ifm">Vraag 1</text:p>
      <text:p text:style-name="ifm_p_ifm">Wat is uw oordeel over het feit dat het VUmc na het tv-debacle met Eyeworks, waarbij op flagrante wijze het medisch beroepsgeheim werd geschonden, zich bereid heeft verklaard 188 000 euro te betalen voor de kosten die eigenaar/miljonair R. O. van Eyeworks met een geschat vermogen van 83 miljoen euro heeft gemaakt?<text:note text:id="ID-2012Z06577-d36e62" text:note-class="footnote"><text:note-citation text:label="1 ">1</text:note-citation><text:note-body><text:p text:style-name="ifm_p_font.normal_size.6.93pt_mt..5mm_indent.-0.1161in_mleft.0.1161in_ifm">Parool, vrijdag 23 maart 2012.</text:p></text:note-body></text:note>
         <text:note text:id="ID-2012Z06577-d36e70" text:note-class="footnote"><text:note-citation text:label="2 ">2</text:note-citation><text:note-body><text:p text:style-name="ifm_p_font.normal_size.6.93pt_mt..5mm_indent.-0.1161in_mleft.0.1161in_ifm">Quote 500 2011.</text:p></text:note-body></text:note>
      </text:p>
      <text:p text:style-name="ifm_p_mt.3.76mm_ifm">Vraag 2</text:p>
      <text:p text:style-name="ifm_p_ifm">Hoe denkt u dat de samenleving hierover oordeelt?</text:p>
      <text:p text:style-name="ifm_p_mt.3.76mm_ifm">Vraag 3</text:p>
      <text:p text:style-name="ifm_p_ifm">Wat vindt u van het verweer van het VUmc dat de 188 000 euro niet ten koste gaat van de zorg omdat het uit de reserves van het ziekenhuis wordt betaald? Gaat het niet gewoon om zorggeld?</text:p>
      <text:p text:style-name="ifm_p_mt.3.76mm_ifm">Vraag 4</text:p>
      <text:p text:style-name="ifm_p_ifm">Is het niet ongehoord dat het VUmc geld dat bedoeld is voor de zorg aan Eyeworks betaalt, terwijl Eyeworks bij het maken van de opnames ernstig in de fout is gegaan?</text:p>
      <text:p text:style-name="ifm_p_mt.3.76mm_ifm">Vraag 5</text:p>
      <text:p text:style-name="ifm_p_ifm">Wilt u u uw gezag aanwenden om ervoor te zorgen dat het VUmc deze kosten niet uitbetaalt aan Eyeworks? Zo neen, waarom niet?</text:p>
      <text:p text:style-name="ifm_p_mt.3.76mm_ifm">Vraag 6</text:p>
      <text:p text:style-name="ifm_p_ifm">Vindt u niet dat – in het geval de kosten toch moeten worden betaald – deze 188 000 euro moet worden verhaald op de beslissers van het VUmc; zijnde de directie en het hoofd van de spoedeisende hulp?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talen van 188.000 euro van VU medisch Centrum aan milonair R.O. van Eyeworks</dc:title>
    <meta:user-defined meta:name="OVERHEIDop.ParlID/DC.identifier">kv-tk-2012Z06577</meta:user-defined>
    <meta:user-defined meta:name="OVERHEIDop.vraagnummer">2012Z0657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3-30</meta:user-defined>
    <meta:user-defined meta:name="OVERHEID.StatenGeneraal/DC.creator">Tweede Kamer der Staten-Generaal</meta:user-defined>
    <dc:language>nl</dc:language>
    <meta:user-defined meta:name="DCTERMS.alternative"/>
    <meta:user-defined meta:name="DC.title">Het betalen van 188.000 euro van VU medisch Centrum aan milonair R.O. van Eyeworks</meta:user-defined>
    <meta:user-defined meta:name="DCTERMS.W3CDTF/DCTERMS.available">2012-03-30</meta:user-defined>
    <meta:user-defined meta:name="OVERHEIDop.publicationName">Kamervragen zonder antwoord</meta:user-defined>
    <meta:user-defined meta:name="OVERHEID.Organisatietype/OVERHEID.organisationType">staten generaal</meta:user-defined>
    <meta:user-defined meta:name="DCTERMS.W3CDTF/DCTERMS.issued">2012-03-30</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