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83</text:p>
      <text:p text:style-name="ifm_p_font.roman_mt.3.76mm_ifm">Vragen van de leden <text:span text:style-name="ifm_span_font.bold_ifm">Gesthuizen</text:span> (SP) en <text:span text:style-name="ifm_span_font.bold_ifm">Verhoeven</text:span> (D66) aan de ministers van Economische Zaken, Landbouw en Innovatie en van Volksgezondheid, Welzijn en Sport over <text:span text:style-name="ifm_span_font.italic_ifm">de oproep van de NMa aan ziekenhuizen om grote inkoopcombinaties te vormen</text:span> (ingezonden 29 maart 2012).</text:p>
      <text:p text:style-name="ifm_p_mt.3.76mm_ifm">Vraag 1</text:p>
      <text:p text:style-name="ifm_p_ifm">Wat is uw reactie op het artikel «NMa ziet geen kwaad in mega-aanbestedingen»?<text:note text:id="ID-2012Z06483-d36e62" text:note-class="footnote"><text:note-citation text:label="1 ">1</text:note-citation><text:note-body><text:p text:style-name="ifm_p_font.normal_size.6.93pt_mt..5mm_indent.-0.1161in_mleft.0.1161in_ifm">
               http://www.sconline.nl/artikelen/details/2012/02-jan/21/NMa-ziet-geen-kwaad-in-mega-aanbestedingen.html</text:p><text:p text:style-name="ifm_p_font.normal_size.6.93pt_indent.-0.1161in_mleft.0.1161in_ifm">http://www.zdnet.com/blog/networking/how-google-8211and-everyone-else-8211gets-wi-fi-location-data/1664 van 12 februari 2012 op de website van SConline waarin de oproep van de NMa aan zorginstellingen om inkoopprocessen te professionaliseren door inkoopcombinaties te vormen wordt belicht?</text:p></text:note-body></text:note>
      </text:p>
      <text:p text:style-name="ifm_p_mt.3.76mm_ifm">Vraag 2</text:p>
      <text:p text:style-name="ifm_p_ifm">Deelt u de mening dat de oproep van de Nederlandse Mededingingsautoriteit (NMa) haaks staat op het onlangs door de Tweede Kamer aangenomen amendement Verhoeven/Gesthuizen<text:note text:id="ID-2012Z06483-d36e77" text:note-class="footnote"><text:note-citation text:label="2 ">2</text:note-citation><text:note-body><text:p text:style-name="ifm_p_font.normal_size.6.93pt_mt..5mm_indent.-0.1161in_mleft.0.1161in_ifm">Kamerstuk 32 440, nr. 47.</text:p></text:note-body></text:note> welke het onnodig clusteren van overheidsopdrachten tegengaat? Zo nee, waarom niet?</text:p>
      <text:p text:style-name="ifm_p_mt.3.76mm_ifm">Vraag 3</text:p>
      <text:p text:style-name="ifm_p_ifm">Wat is de reden dat de NMa aanstuurt op het clusteren van opdrachten bij zorginstellingen? Bent u het eens met de stelling dat er verwarring wordt gecreëerd bij aanbestedende diensten wanneer een zelfstandig overheidsorgaan een oproep plaatst die haaks staat op het amendement van de Tweede Kamer? Kunt u uw antwoord toelichten?</text:p>
      <text:p text:style-name="ifm_p_mt.3.76mm_ifm">Vraag 4</text:p>
      <text:p text:style-name="ifm_p_ifm">Deelt u de mening dat, indien een zelfstandig overheidsorgaan een advies geeft over aanbesteden, dat advies in lijn moet zijn met de in Nederland geldende wet- en regelgeving omtrent aanbesteden? Bent u het ermee eens dat het advies van de NMa in dit specifieke geval te eenzijdig is? Kunt u uw antwoord toelichten?</text:p>
      <text:p text:style-name="ifm_p_mt.3.76mm_ifm">Vraag 5</text:p>
      <text:p text:style-name="ifm_p_ifm">Is het waar dat tachtig procent van de aanbieders op de markt van medische hulpmiddelen een midden en kleinbedrijf (MKB) betreft? Zo ja, welke gevolgen zou de vorming van inkoopcombinaties, zoals de NMa deze beschrijft, hebben voor deze bedrijven uit het MKB? Kunt u uw antwoord toelichten?</text:p>
      <text:p text:style-name="ifm_p_mt.3.76mm_ifm">Vraag 6</text:p>
      <text:p text:style-name="ifm_p_ifm">Welke stappen gaat u ondernemen om de onduidelijkheid die de NMa met deze oproep heeft gecreëerd bij aanbestedende diensten weg te nemen? Bent u bereid de NMa aan te spreken op de door hen gecreëerde ondui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proep van de NMa aan ziekenhuizen om grote inkoopcombinaties te vormen</dc:title>
    <meta:user-defined meta:name="OVERHEIDop.ParlID/DC.identifier">kv-tk-2012Z06483</meta:user-defined>
    <meta:user-defined meta:name="OVERHEIDop.vraagnummer">2012Z0648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M.J.G. Gesthuizen</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oproep van de NMa aan ziekenhuizen om grote inkoopcombinaties te vormen</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