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77</text:p>
      <text:p text:style-name="ifm_p_font.roman_mt.3.76mm_ifm">Vragen van het lid <text:span text:style-name="ifm_span_font.bold_ifm">Karabulut</text:span> (SP) aan de staatssecretaris van Sociale Zaken en Werkgelegenheid over <text:span text:style-name="ifm_span_font.italic_ifm">een afkoopsom van een half miljoen voor een bestuurder van een sociale werkplaats</text:span> (ingezonden 29 maart 2012).</text:p>
      <text:p text:style-name="ifm_p_mt.3.76mm_ifm">Vraag 1</text:p>
      <text:p text:style-name="ifm_p_ifm">Acht u het wenselijk dat een ex-directeur van sociale werkplaats Novatec een afkoopsom van een half miljoen ontvangt, terwijl hij vanwege een verstoorde arbeidsrelatie moet vertrekken? Vindt u het moreel aanvaardbaar dat bestuurders van sociale werkplaatsen zichzelf verrijken, terwijl er vanwege bezuinigingen afspraken in de collectieve arbeidsovereenkomst (cao) van de sociale werkplaats zijn gemaakt dat iedere werknemer met een indicatie de eerste vijf jaar maximaal honderd procent van het wettelijk minimumloon mag verdienen en u tienduizenden banen in de sociale werkvoorziening zullen worden geschrapt?<text:note text:id="ID-2012Z06477-d36e59" text:note-class="footnote"><text:note-citation text:label="1 ">1</text:note-citation><text:note-body><text:p text:style-name="ifm_p_font.normal_size.6.93pt_mt..5mm_indent.-0.1161in_mleft.0.1161in_ifm"> Dagblad van het Noorden – 27 maart 2012 – Gewezen topman Novatec krijgt half miljoen mee.</text:p></text:note-body></text:note>
      </text:p>
      <text:p text:style-name="ifm_p_mt.3.76mm_ifm">Vraag 2</text:p>
      <text:p text:style-name="ifm_p_ifm">Wordt de afkoopsom gefinancierd met middelen bestemd voor de uitvoering van de taken van de sociale werkplaatsen, zoals de rijkssubsidiegelden voor beschutte werkplekken? Zo nee, met welke middelen wil men deze afkoopsom dan wel financieren?</text:p>
      <text:p text:style-name="ifm_p_mt.3.76mm_ifm">Vraag 3</text:p>
      <text:p text:style-name="ifm_p_ifm">Op welke basis krijgt de ex-bestuurder in kwestie deze extreem hoge afkoopsom? Klopt het dat de sociale werkplaats onder bewind van deze directeur een miljoenenverlies heeft geleden en in financieel zwaar weer verkeert? Welke mogelijkheden ziet u om deze afkoopsom ongedaan te maken?</text:p>
      <text:p text:style-name="ifm_p_mt.3.76mm_ifm">Vraag 4</text:p>
      <text:p text:style-name="ifm_p_ifm">Bent u bereid de arbeidsovereenkomsten van de overige zittende leden van de raad van bestuur, de directie en de raad van commissarissen van deze sociale werkplaats onder de loep te nemen, en deze bij te stellen als dat nodig mocht zijn, zodat herhaling van dergelijke afkoopsommen wordt voorkomen? Zo nee, waarom niet?</text:p>
      <text:p text:style-name="ifm_p_mt.3.76mm_ifm">Vraag 5</text:p>
      <text:p text:style-name="ifm_p_ifm">Zijn u andere gevallen van zelfverrijking van bestuurders in de sociale werkvoorziening bekend? Zo nee, bent u bereid dit te onderzoeken en de kamer hierover te informeren?</text:p>
      <text:p text:style-name="ifm_p_mt.3.76mm_ifm">Vraag 6</text:p>
      <text:p text:style-name="ifm_p_ifm">Bent u bereid deze vragen voor het komende dertigledendebat over de honderden ontslagen in de sociale werkplaats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afkoopsom van een half miljoen voor een bestuurder van een sociale werkplaats</dc:title>
    <meta:user-defined meta:name="OVERHEIDop.ParlID/DC.identifier">kv-tk-2012Z06477</meta:user-defined>
    <meta:user-defined meta:name="OVERHEIDop.vraagnummer">2012Z0647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Een afkoopsom van een half miljoen voor een bestuurder van een sociale werkplaats</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Werk | Ontslag</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