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69</text:p>
      <text:p text:style-name="ifm_p_font.roman_mt.3.76mm_ifm">Vragen van het lid <text:span text:style-name="ifm_span_font.bold_ifm">Schouten</text:span> (ChristenUnie) aan de minister van Economische Zaken, Landbouw en Innovatie over <text:span text:style-name="ifm_span_font.italic_ifm">het bericht dat banken de geldkraan voor veelbelovende bedrijven dichtdraaien</text:span> (ingezonden 29 maart 2012).</text:p>
      <text:p text:style-name="ifm_p_mt.3.76mm_ifm">Vraag 1</text:p>
      <text:p text:style-name="ifm_p_ifm">Kent u het bericht «Banken remmen innovatie»?<text:note text:id="ID-2012Z06469-d36e59" text:note-class="footnote"><text:note-citation text:label="1 ">1</text:note-citation><text:note-body><text:p text:style-name="ifm_p_font.normal_size.6.93pt_mt..5mm_indent.-0.1161in_mleft.0.1161in_ifm"> Telegraaf, 28 maart 2012.</text:p></text:note-body></text:note>
      </text:p>
      <text:p text:style-name="ifm_p_mt.3.76mm_ifm">Vraag 2</text:p>
      <text:p text:style-name="ifm_p_ifm">Herkent u het signaal van ondernemersorganisatie FME-CWM dat banken nauwelijks leningen meer verstrekken?</text:p>
      <text:p text:style-name="ifm_p_mt.3.76mm_ifm">Vraag 3</text:p>
      <text:p text:style-name="ifm_p_ifm">Wat is uw reactie op het onderzoek «Technologie en Innovatie in de technologische industrie», waarin onder meer staat dat «meer dan de helft van de bedrijven zegt knelpunten te ondervinden bij de financiering van innovatie»?<text:note text:id="ID-2012Z06469-d36e78" text:note-class="footnote"><text:note-citation text:label="2 ">2</text:note-citation><text:note-body><text:p text:style-name="ifm_p_font.normal_size.6.93pt_mt..5mm_indent.-0.1161in_mleft.0.1161in_ifm"> FME-CWM, «Technologie en Innovatie in de technologische industrie», maart 2012, p. 5.</text:p></text:note-body></text:note>
      </text:p>
      <text:p text:style-name="ifm_p_mt.3.76mm_ifm">Vraag 4</text:p>
      <text:p text:style-name="ifm_p_ifm">Op welke manier wilt u de in het onderzoek genoemde hindernissen voor technologische bedrijven aanpakken in overleg met het bedrijfsleven?<text:note text:id="ID-2012Z06469-d36e92" text:note-class="footnote"><text:note-citation text:label="3 ">3</text:note-citation><text:note-body><text:p text:style-name="ifm_p_font.normal_size.6.93pt_mt..5mm_indent.-0.1161in_mleft.0.1161in_ifm"> FME-CWM, «Technologie en Innovatie in de technologische industrie», maart 2012, p. 19.</text:p></text:note-body></text:note>
      </text:p>
      <text:p text:style-name="ifm_p_mt.3.76mm_ifm">Vraag 5</text:p>
      <text:p text:style-name="ifm_p_ifm">Worden de afspraken die u in december hebt gemaakt met de banken over kredietverlening aan het midden- en kleinbedrijf nagekomen? Bent u bereid om het gesprek aan te gaan met de banken over het nakomen van de eerder gemaakte afspraken?</text:p>
      <text:p text:style-name="ifm_p_mt.3.76mm_ifm">Vraag 6</text:p>
      <text:p text:style-name="ifm_p_ifm">Bent u bereid de maatregel van willekeurige afschrijving het komende jaar in te zetten, aangezien kredietverlening aan bedrijven nog steeds zwaar onder druk staat en dat deze maatregel gunstige werking heeft voor de orderportefeuilles van het Nederlandse bedrijfsl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banken de geldkraan voor veelbelovende bedrijven dichtdraaien</dc:title>
    <meta:user-defined meta:name="OVERHEIDop.ParlID/DC.identifier">kv-tk-2012Z06469</meta:user-defined>
    <meta:user-defined meta:name="OVERHEIDop.vraagnummer">2012Z06469</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Het bericht dat banken de geldkraan voor veelbelovende bedrijven dichtdraaien</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