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2Z064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63</text:p>
      <text:p text:style-name="ifm_p_font.roman_mt.3.76mm_ifm">Vragen van het lid <text:span text:style-name="ifm_span_font.bold_ifm">Dikkers</text:span> (PvdA) aan de staatssecretaris van Infrastructuur en Milieu over <text:span text:style-name="ifm_span_font.italic_ifm">het bericht dat de VROM-Inspectie vindt dat afvalverbrander van Sita te veel SO2 mag uitstoten</text:span> (ingezonden 29 maart 2012).</text:p>
      <text:p text:style-name="ifm_p_mt.3.76mm_ifm">Vraag 1</text:p>
      <text:p text:style-name="ifm_p_ifm">Klopt het dat de VROM-inspectie vindt dat de afvalverbrander van Sita teveel SO<text:span text:style-name="ifm_span_font.subscript_ifm">2</text:span> mag uitstoten?</text:p>
      <text:p text:style-name="ifm_p_mt.3.76mm_ifm">Vraag 2</text:p>
      <text:p text:style-name="ifm_p_ifm">Bent u voornemens om mede naar aanleiding van de uitkomst van de procedure bij de afdeling Bestuursrechtsprak van de Raad van State de norm voor de uitstoot van zwaveloxide te verlagen? Zo nee, waarom niet? Zo ja, op welke termijn en tot welke norm?</text:p>
      <text:p text:style-name="ifm_p_mt.3.76mm_ifm">Vraag 3</text:p>
      <text:p text:style-name="ifm_p_ifm">Klopt de aanname dat de uitstoot alleen verlaagd kan worden door meer bicarbonaat toe te voegen, waarmee andere milieuvervuiling ontstaat? Zo nee, welke technieken zijn er nog m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de VROM-Inspectie vindt dat afvalverbrander van Sita te veel SO2 mag uitstoten</dc:title>
    <meta:user-defined meta:name="OVERHEIDop.ParlID/DC.identifier">kv-tk-2012Z06463</meta:user-defined>
    <meta:user-defined meta:name="OVERHEIDop.vraagnummer">2012Z06463</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Het bericht dat de VROM-Inspectie vindt dat afvalverbrander van Sita te veel SO2 mag uitstoten</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Economie | Industrie</meta:user-defined>
    <meta:user-defined meta:name="OVERHEID.TaxonomieBeleidsagenda/OVERHEID.category">Natuur en milieu | Afval</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