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61</text:p>
      <text:p text:style-name="ifm_p_font.roman_mt.3.76mm_ifm">Vragen van het lid <text:span text:style-name="ifm_span_font.bold_ifm">Klijnsma</text:span> (PvdA) aan de minister van Volksgezondheid, Welzijn en Sport over <text:span text:style-name="ifm_span_font.italic_ifm">het «Europees jaar voor Actief ouder worden en Solidariteit tussen de generatie 2012»</text:span> (ingezonden 29 maart 2012).</text:p>
      <text:p text:style-name="ifm_p_mt.3.76mm_ifm">Vraag 1</text:p>
      <text:p text:style-name="ifm_p_ifm">Bent u bekend met het artikel «Nederland scoort een mager zesje (en zakt naar een onvoldoende)»?<text:note text:id="n1" text:note-class="footnote"><text:note-citation text:label="1 ">1</text:note-citation><text:note-body><text:p text:style-name="ifm_p_font.normal_size.6.93pt_mt..5mm_indent.-0.1161in_mleft.0.1161in_ifm">Nestor, nummer 4, april 2012.</text:p></text:note-body></text:note></text:p>
      <text:p text:style-name="ifm_p_mt.3.76mm_ifm">Vraag 2</text:p>
      <text:p text:style-name="ifm_p_ifm">Bent u ook bekend met het «Europees jaar voor Actief ouder worden en Solidariteit tussen de generaties 2012» en het feit dat dit themajaar vandaag (28 maart 2012) officieel is geopend in Nederland?</text:p>
      <text:p text:style-name="ifm_p_mt.3.76mm_ifm">Vraag 3</text:p>
      <text:p text:style-name="ifm_p_ifm">Deelt u de mening dat er noodzaak is te werken aan een integraal ouderenbeleid, op basis van de conclusies in het artikel «Nederland scoort een mager zesje (en zakt naar een onvoldoende)»? Zo ja, deelt u de mening dat het bovengenoemde Europees themajaar hier een kans toe biedt? Zo nee, waarom is er volgens u geen noodzaak tot integraal ouderenbeleid?</text:p>
      <text:p text:style-name="ifm_p_mt.3.76mm_ifm">Vraag 4</text:p>
      <text:p text:style-name="ifm_p_ifm">Kunt u inzicht geven in de exacte insteek van het kabinet met betrekking tot het «Europese jaar voor Actief ouder worden en de Solidariteit tussen de generaties 2012»? Zo ja, wat is uw exacte doelstelling voor dit jaar? Zo nee, waarom kunt u dat niet?</text:p>
      <text:p text:style-name="ifm_p_mt.3.76mm_ifm">Vraag 5</text:p>
      <text:p text:style-name="ifm_p_ifm">Kunt u vertellen wie de coördinerend bewindspersoon is voor dit themajaar? Zo nee, waarom niet?</text:p>
      <text:p text:style-name="ifm_p_mt.3.76mm_ifm">Vraag 6</text:p>
      <text:p text:style-name="ifm_p_ifm">Kunt u inzicht geven in de middelen die beschikbaar zijn voor de invulling van het »Europees jaar voor Actief ouder worden en de Solidariteit tussen de generaties 2012»? Welke financiële middelen zijn er gereserveerd voor dit doel en hoe zullen deze worden ingezet? Als het kabinet geen financiële middelen beschikbaar stelt, waarom dan niet?</text:p>
      <text:p text:style-name="ifm_p_mt.3.76mm_ifm">Vraag 7</text:p>
      <text:p text:style-name="ifm_p_ifm">Deelt u de mening dat het van belang is om de inspanningen van Nederland in het kader van het Europese themajaar en/of eventuele inzichten voorvloeiend uit dit jaar, goed af te stemmen met andere Europese landen? Zo ja, hoe bent u van plan dit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Europees jaar voor Actief ouder worden en Solidariteit tussen de generatie 2012'</dc:title>
    <meta:user-defined meta:name="OVERHEIDop.ParlID/DC.identifier">kv-tk-2012Z06461</meta:user-defined>
    <meta:user-defined meta:name="OVERHEIDop.vraagnummer">2012Z06461</meta:user-defined>
    <meta:user-defined meta:name="OVERHEIDop.KamervraagTypen/DC.type">Schriftelijke vragen</meta:user-defined>
    <meta:user-defined meta:name="OVERHEIDop.Parlementair/DC.type">Kamervragen zonder Antwoord</meta:user-defined>
    <meta:user-defined meta:name="OVERHEIDop.indiener">J. Klijnsma</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Europees jaar voor Actief ouder worden en Solidariteit tussen de generatie 2012'</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Sociale zekerheid | Ouder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