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4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457</text:p>
      <text:p text:style-name="ifm_p_font.roman_mt.3.76mm_ifm">Vragen van het lid <text:span text:style-name="ifm_span_font.bold_ifm">Bashir</text:span> (SP) aan de staatssecretaris van Financiën over <text:span text:style-name="ifm_span_font.italic_ifm">de gevolgen van het fiscaal partnerbegrip voor mantelzorgverleners</text:span> (ingezonden 29 maart 2012).</text:p>
      <text:p text:style-name="ifm_p_mt.3.76mm_ifm">Vraag 1</text:p>
      <text:p text:style-name="ifm_p_ifm">Vindt u het gewenst dat een volwassene, die zijn of haar ouder in huis opneemt om mantelzorg te verlenen, soms wel en soms niet als fiscaal partner wordt aangemerkt?</text:p>
      <text:p text:style-name="ifm_p_mt.3.76mm_ifm">Vraag 2</text:p>
      <text:p text:style-name="ifm_p_ifm">Wat is de definitie van een samengesteld gezin? Kan een samengesteld gezin ook bestaan uit drie generaties, met andere woorden, uit grootouder, ouder en kind?</text:p>
      <text:p text:style-name="ifm_p_mt.3.76mm_ifm">Vraag 3</text:p>
      <text:p text:style-name="ifm_p_ifm">Bent u bekend met de nadelige gevolgen voor mantelzorgverleners, bijvoorbeeld het nadeel dat ontstaat als mensen die een hypotheek hebben een ouder in huis nemen terwijl de ouder overwaarde heeft op zijn of haar huis? Zijn er meer soortgelijke nadelige gevolgen bij u bekend, die zijn ontstaan door inwerkingtreding van de wet Overige fiscale maatregelen 2012 (waarmee een nieuw criterium aan partnercriteria is toegevoegd waardoor ongehuwd samenwonenden ook als partners worden aangemerkt indien zij samen met een kind van een van beiden op hetzelfde adres in de gemeentelijke basisadministratie (GBA) staan ingeschreven)?<text:note text:id="ID-2012Z06457-d36e70" text:note-class="footnote"><text:note-citation text:label="1 ">1</text:note-citation><text:note-body><text:p text:style-name="ifm_p_font.normal_size.6.93pt_mt..5mm_indent.-0.1161in_mleft.0.1161in_ifm">Kamerstukken II 2011/12, 33 004.</text:p></text:note-body></text:note> Zo ja, welke?</text:p>
      <text:p text:style-name="ifm_p_mt.3.76mm_ifm">Vraag 4</text:p>
      <text:p text:style-name="ifm_p_ifm">Vindt u het gewenst dat een volwassene met kind die zijn of haar ouder in huis opneemt om mantelzorg te verlenen daar financieel voor wordt gestraft? Zo nee, waarom niet? Zo ja, welke maatregelen gaat u nemen om deze financiële straf weg te nemen?</text:p>
      <text:p text:style-name="ifm_p_mt.3.76mm_ifm">Vraag 5</text:p>
      <text:p text:style-name="ifm_p_ifm">Zou het niet beter en minder omslachtig zijn als volwassenen die hun ouder in huis opnemen om mantelzorg te verlenen de mogelijkheid krijgen om al dan niet te kiezen voor een fiscaal partnerschap? Ziet u andere mogelijkheden om dit probleem aan te pakk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gevolgen van het fiscaal partnerbegrip voor mantelzorgverleners</dc:title>
    <meta:user-defined meta:name="OVERHEIDop.ParlID/DC.identifier">kv-tk-2012Z06457</meta:user-defined>
    <meta:user-defined meta:name="OVERHEIDop.vraagnummer">2012Z06457</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1-2012</meta:user-defined>
    <meta:user-defined meta:name="DCTERMS.W3CDTF/OVERHEIDop.datumIndiening">2012-03-29</meta:user-defined>
    <meta:user-defined meta:name="OVERHEID.StatenGeneraal/DC.creator">Tweede Kamer der Staten-Generaal</meta:user-defined>
    <dc:language>nl</dc:language>
    <meta:user-defined meta:name="DCTERMS.alternative"/>
    <meta:user-defined meta:name="DC.title">De gevolgen van het fiscaal partnerbegrip voor mantelzorgverleners</meta:user-defined>
    <meta:user-defined meta:name="DCTERMS.W3CDTF/DCTERMS.available">2012-03-29</meta:user-defined>
    <meta:user-defined meta:name="OVERHEIDop.publicationName">Kamervragen zonder antwoord</meta:user-defined>
    <meta:user-defined meta:name="OVERHEID.Organisatietype/OVERHEID.organisationType">staten generaal</meta:user-defined>
    <meta:user-defined meta:name="DCTERMS.W3CDTF/DCTERMS.issued">2012-03-29</meta:user-defined>
    <meta:user-defined meta:name="OVERHEID.TaxonomieBeleidsagenda/OVERHEID.category">Financiën | Belasting</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