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55</text:p>
      <text:p text:style-name="ifm_p_font.roman_mt.3.76mm_ifm">Vragen van het lid <text:span text:style-name="ifm_span_font.bold_ifm">Bosma</text:span> (PVV) aan de staatssecretaris van Onderwijs, Cultuur en Wetenschap over <text:span text:style-name="ifm_span_font.italic_ifm">het bericht «Beatrixstraat Pretoria op de wip» </text:span>(ingezonden 29 maart 2012).</text:p>
      <text:p text:style-name="ifm_p_mt.3.76mm_ifm">Vraag 1</text:p>
      <text:p text:style-name="ifm_p_ifm">Heeft u kennisgenomen van het bericht «Beatrixstraat Pretoria op de wip»?<text:note text:id="ID-2012Z06455-d36e45" text:note-class="footnote"><text:note-citation text:label="1 ">1</text:note-citation><text:note-body><text:p text:style-name="ifm_p_font.normal_size.6.93pt_mt..5mm_indent.-0.1161in_mleft.0.1161in_ifm"> Beatrixstraat Pretoria op de wip, Nos.nl, 23 maart 2012.</text:p><text:p text:style-name="ifm_p_font.normal_size.6.93pt_indent.-0.1161in_mleft.0.1161in_ifm">
               http://nos.nl/koningshuis/artikel/354902-beatrixstraat-pretoria-op-de-wip.html</text:p></text:note-body></text:note>
      </text:p>
      <text:p text:style-name="ifm_p_mt.3.76mm_ifm">Vraag 2</text:p>
      <text:p text:style-name="ifm_p_ifm">Deelt u de mening dat de plannen van het Afrikaans Nationaal Congres (ANC) om de namen Beatrixstraat en Wilhelminalaan te schrappen een klap zijn in het gezicht van de Majesteit, onze koninklijke familie en van Nederland?</text:p>
      <text:p text:style-name="ifm_p_mt.3.76mm_ifm">Vraag 3</text:p>
      <text:p text:style-name="ifm_p_ifm">Deelt u de mening dat de Afrikaanstalige straatnamen herinneren aan de antikoloniale strijd van de Afrikaner boeren tegen het Engelse invasietroepen?</text:p>
      <text:p text:style-name="ifm_p_mt.3.76mm_ifm">Vraag 4</text:p>
      <text:p text:style-name="ifm_p_ifm">Deelt u de mening dat de culturele erfenis van de onafhankelijke Boerenrepublieken Transvaal en de Oranje Vrijstaat, waar het Nederlands de officiële taal was, verdedigd dient te worden door de Nederlandse ambassadeur te Pretoria? Zo ja, welke acties kunnen van onze ambassadeur verwacht worden?</text:p>
      <text:p text:style-name="ifm_p_mt.3.76mm_ifm">Vraag 5</text:p>
      <text:p text:style-name="ifm_p_ifm">Deelt u de mening dat de Nederlandse ambassade, gevestigd aan de Koningin Wilhelminalaan, moet weigeren gebruik te maken van een eventuele nieuwe na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Beatrixstraat Pretoria op de wip'</dc:title>
    <meta:user-defined meta:name="OVERHEIDop.ParlID/DC.identifier">kv-tk-2012Z06455</meta:user-defined>
    <meta:user-defined meta:name="OVERHEIDop.vraagnummer">2012Z06455</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bericht 'Beatrixstraat Pretoria op de wip'</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