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51</text:p>
      <text:p text:style-name="ifm_p_font.roman_mt.3.76mm_ifm">Vragen van de leden <text:span text:style-name="ifm_span_font.bold_ifm">Dibi</text:span> (GroenLinks), <text:span text:style-name="ifm_span_font.bold_ifm">Hilkens</text:span> (PvdA), <text:span text:style-name="ifm_span_font.bold_ifm">Schouw</text:span> (D66), <text:span text:style-name="ifm_span_font.bold_ifm">Voordewind</text:span> (ChristenUnie) en <text:span text:style-name="ifm_span_font.bold_ifm">Gesthuizen</text:span> (SP) aan de ministers voor Immigratie, Integratie en Asiel en van Veiligheid en Justitie over <text:span text:style-name="ifm_span_font.italic_ifm">het groeiende aantal gemeenten dat kritiek uit op het illegalenbeleid</text:span> (ingezonden 29 maart 2012).</text:p>
      <text:p text:style-name="ifm_p_mt.3.76mm_ifm">Vraag 1</text:p>
      <text:p text:style-name="ifm_p_ifm">Bent u bekend met het bericht over het groeiende aantal gemeenten dat kritiek uit op uw beleid ten aanzien van illegalen?<text:note text:id="ID-2012Z06451-d36e72" text:note-class="footnote"><text:note-citation text:label="1 ">1</text:note-citation><text:note-body><text:p text:style-name="ifm_p_font.normal_size.6.93pt_mt..5mm_indent.-0.1161in_mleft.0.1161in_ifm">Nieuwsuur, 23 maart 2012.</text:p></text:note-body></text:note> Zo ja, wat is uw reactie op dit bericht?</text:p>
      <text:p text:style-name="ifm_p_mt.3.76mm_ifm">Vraag 2</text:p>
      <text:p text:style-name="ifm_p_ifm">In hoeverre staat u gemeenten toe eigen prioriteiten vast te stellen over de politie-inzet, ook wat betreft het lokale beleid ten aanzien van mensen die illegaal zijn?</text:p>
      <text:p text:style-name="ifm_p_mt.3.76mm_ifm">Vraag 3</text:p>
      <text:p text:style-name="ifm_p_ifm">Bent u van mening dat de (vreemdelingen)politie zich niet bezig moet houden met illegalen in een kwetsbare positie zoals minderjarigen en zorgbehoevenden, maar zich enkel moet richten op criminele illegalen? Zo ja, wat betekent dat voor het te voeren 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groeiende aantal gemeenten dat kritiek uit op het illegalenbeleid</dc:title>
    <meta:user-defined meta:name="OVERHEIDop.ParlID/DC.identifier">kv-tk-2012Z06451</meta:user-defined>
    <meta:user-defined meta:name="OVERHEIDop.vraagnummer">2012Z06451</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A.G. Schouw</meta:user-defined>
    <meta:user-defined meta:name="OVERHEIDop.indiener">J.S. Voordewind</meta:user-defined>
    <meta:user-defined meta:name="OVERHEIDop.indiener">S.M.J.G. Gesthuizen</meta:user-defined>
    <meta:user-defined meta:name="OVERHEIDop.indiener">T. Dibi</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Het groeiende aantal gemeenten dat kritiek uit op het illegalenbeleid</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Bestuur | Gemeenten</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