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49</text:p>
      <text:p text:style-name="ifm_p_font.roman_mt.3.76mm_ifm">Vragen van het lid <text:span text:style-name="ifm_span_font.bold_ifm">Bosman</text:span> (VVD) aan de minister van Defensie over <text:span text:style-name="ifm_span_font.italic_ifm">het bericht «Defensie worstelt met zijn mensen»</text:span> (ingezonden 29 maart 2012).</text:p>
      <text:p text:style-name="ifm_p_mt.3.76mm_ifm">Vraag 1</text:p>
      <text:p text:style-name="ifm_p_ifm">Heeft u kennisgenomen van het bericht «Defensie worstelt met zijn mensen»?<text:note text:id="ID-2012Z06449-d36e59" text:note-class="footnote"><text:note-citation text:label="1 ">1</text:note-citation><text:note-body><text:p text:style-name="ifm_p_font.normal_size.6.93pt_mt..5mm_indent.-0.1161in_mleft.0.1161in_ifm">
               http://www.bndestem.nl/algemeen/brabant/10748339/Defensie-worstelt-met-zijn-mensen-.ece</text:p></text:note-body></text:note>
      </text:p>
      <text:p text:style-name="ifm_p_mt.3.76mm_ifm">Vraag 2</text:p>
      <text:p text:style-name="ifm_p_ifm">Is het waar dat het aantal vacatures ondermaats is? Wat is hiervan de reden? Hoe gaat u ervoor zorgen dat er een goede aansluiting is tussen de vraag naar overtollig defensiepersoneel op de arbeidsmarkt en de vacaturebank?</text:p>
      <text:p text:style-name="ifm_p_mt.3.76mm_ifm">Vraag 3</text:p>
      <text:p text:style-name="ifm_p_ifm">Is het waar dat veel van de aangeboden vacatures op de vacaturebank al zijn opgevuld? Hoe gaat u ervoor zorgen dat de vacaturebank actueel blijft?</text:p>
      <text:p text:style-name="ifm_p_mt.3.76mm_ifm">Vraag 4</text:p>
      <text:p text:style-name="ifm_p_ifm">Kunt u aangeven hoe het contact verloopt met het bedrijfsleven en de verschillende brancheorganisaties? Is er bijvoorbeeld bij de brancheorganisatie Transport en Logistiek Nederland nog steeds dezelfde enthousiasme om duizenden gekwalificeerde defensiemedewerkers over te nemen? Wat zijn de overige contacten die u gebruikt om overtollig defensiepersoneel te faciliteren bij zijn zoektocht naar een nieuwe baan?</text:p>
      <text:p text:style-name="ifm_p_mt.3.76mm_ifm">Vraag 5</text:p>
      <text:p text:style-name="ifm_p_ifm">Hoeveel defensiemedewerkers zijn inmiddels aan een nieuwe baan geholpen door middel van de vacature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efensie worstelt met zijn mensen'</dc:title>
    <meta:user-defined meta:name="OVERHEIDop.ParlID/DC.identifier">kv-tk-2012Z06449</meta:user-defined>
    <meta:user-defined meta:name="OVERHEIDop.vraagnummer">2012Z06449</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Het bericht 'Defensie worstelt met zijn mensen'</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