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46</text:p>
      <text:p text:style-name="ifm_p_font.roman_mt.3.76mm_ifm">Vragen van het lid <text:span text:style-name="ifm_span_font.bold_ifm">Van der Staaij</text:span> (SGP) aan de ministers van Veiligheid en Justitie en van Onderwijs, Cultuur en Wetenschap over <text:span text:style-name="ifm_span_font.italic_ifm">de evaluatie van het NICAM over de naleving van artikel 240a van het Wetboek van Strafrecht</text:span> (ingezonden 29 maart 2012).</text:p>
      <text:p text:style-name="ifm_p_mt.3.76mm_ifm">Vraag 1</text:p>
      <text:p text:style-name="ifm_p_ifm">Bent u bekend met de evaluatie van het Nederlands Instituut voor de Classificatie van Audiovisuele Media (NICAM) over de naleving van artikel 240a van het Wetboek van Strafrecht?<text:note text:id="n1" text:note-class="footnote"><text:note-citation text:label="1 ">1</text:note-citation><text:note-body><text:p text:style-name="ifm_p_font.normal_size.6.93pt_mt..5mm_indent.-0.1161in_mleft.0.1161in_ifm">Buro 240a, Eindrapport (Februari 2012).</text:p></text:note-body></text:note></text:p>
      <text:p text:style-name="ifm_p_mt.3.76mm_ifm">Vraag 2</text:p>
      <text:p text:style-name="ifm_p_ifm">Op welke manier spant u zich in om de verbeteringen die door de convenanten zijn gerealiseerd de komende jaren verder door te zetten? Bent u voornemens het reglement van Kijkwijzer algemeen verbindend te verklaren? Zo nee, waarom niet?</text:p>
      <text:p text:style-name="ifm_p_mt.3.76mm_ifm">Vraag 3</text:p>
      <text:p text:style-name="ifm_p_ifm">Wat is uw reactie op de constatering dat videotheken, warenhuizen en muziekwinkels in tegenstelling tot andere branches ver achterblijven bij de doelstellingen in het convenant?</text:p>
      <text:p text:style-name="ifm_p_ifm">Welke specifieke inzet pleegt u om deze branches tot verbetering te bewegen?</text:p>
      <text:p text:style-name="ifm_p_mt.3.76mm_ifm">Vraag 4</text:p>
      <text:p text:style-name="ifm_p_ifm">Welke gevolgen verbindt u aan de constatering dat naleving mogelijk sterker verbeterd had kunnen worden indien een publiekscampagne gericht op ouders de convenanten had ondersteund? Wordt dit thema opgenomen in de voorlichtingscampagne van de Rijksoverheid?</text:p>
      <text:p text:style-name="ifm_p_mt.3.76mm_ifm">Vraag 5</text:p>
      <text:p text:style-name="ifm_p_ifm">Neemt u de aanbeveling van de bioscoopbranche over om de coulanceregeling voor jongeren onder 16 jaar te schrappen? Deelt u de mening dat het verstandig is de classificatie ten aanzien van alle leeftijden strikt te hanteren, zodat verwarring vermeden wordt?</text:p>
      <text:p text:style-name="ifm_p_mt.3.76mm_ifm">Vraag 6</text:p>
      <text:p text:style-name="ifm_p_ifm">Deelt u de in het rapport verwoorde urgentie om ook de naleving van de verkoop op internet voortvarend ter hand te nemen, zodat een verplaatsing van het probleem kan worden tegengegaan? Binnen welke termijn kan de Kamer hiervoor voorstell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valuatie van het NICAM over de naleving van artikel 240a van het Wetboek van Strafrecht</dc:title>
    <meta:user-defined meta:name="OVERHEIDop.ParlID/DC.identifier">kv-tk-2012Z06446</meta:user-defined>
    <meta:user-defined meta:name="OVERHEIDop.vraagnummer">2012Z0644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evaluatie van het NICAM over de naleving van artikel 240a van het Wetboek van Strafrecht</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