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4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444</text:p>
      <text:p text:style-name="ifm_p_font.roman_mt.3.76mm_ifm">Vragen van de leden <text:span text:style-name="ifm_span_font.bold_ifm">Jasper van Dijk</text:span> (SP) en <text:span text:style-name="ifm_span_font.bold_ifm">Peters</text:span> (GroenLinks) aan de staatssecretaris van Veiligheid en Justitie over <text:span text:style-name="ifm_span_font.italic_ifm">de ontslagvergoeding van een directielid van Buma/Stemra</text:span> (ingezonden 29 maart 2012).</text:p>
      <text:p text:style-name="ifm_p_mt.3.76mm_ifm">Vraag 1</text:p>
      <text:p text:style-name="ifm_p_ifm">Wat is uw reactie op het artikel «Buma: vertrekpremie Van Rij 7 ton», waaruit blijkt dat de voormalige directeur juridische zaken van Buma/Stemra een ontslagvergoeding van 700 000 euro krijgt?<text:note text:id="ID-2012Z06444-d36e62" text:note-class="footnote"><text:note-citation text:label="1 ">1</text:note-citation><text:note-body><text:p text:style-name="ifm_p_font.normal_size.6.93pt_mt..5mm_indent.-0.1161in_mleft.0.1161in_ifm"> NRC, 23 maart 2012.</text:p></text:note-body></text:note>
      </text:p>
      <text:p text:style-name="ifm_p_mt.3.76mm_ifm">Vraag 2</text:p>
      <text:p text:style-name="ifm_p_ifm">Deelt u de mening dat de hoge ontslagvergoeding ongepast is in het licht van de publieke functie van Buma/Stemra dan wel door de overheid in stand gehouden monopoliepositie van Buma/Stemra?</text:p>
      <text:p text:style-name="ifm_p_mt.3.76mm_ifm">Vraag 3</text:p>
      <text:p text:style-name="ifm_p_ifm">Wat vindt u van de bewering dat de hoogte vastgesteld zou zijn op basis van de  kantonrechtersformule? Deelt u de mening dat niet de kantonrechtersformule maar de premiernorm richtinggevend zou moeten zijn? Zo ja, tot welke maximale hoogte aan ontslagvergoeding zou dat in dit geval volgens u kunnen leiden?</text:p>
      <text:p text:style-name="ifm_p_mt.3.76mm_ifm">Vraag 4</text:p>
      <text:p text:style-name="ifm_p_ifm">Hoe oordeelt u over het feit dat het ontslag niet is behandeld tijdens de ledenvergadering van de collectieve beheersorganisatie, terwijl de statuten daartoe wel verplichten? Wat vindt u ervan dat Buma zegt ook niet van plan te zijn haar leden hier verder bij te betrekken?<text:note text:id="ID-2012Z06444-d36e88" text:note-class="footnote"><text:note-citation text:label="2 ">2</text:note-citation><text:note-body><text:p text:style-name="ifm_p_font.normal_size.6.93pt_mt..5mm_indent.-0.1161in_mleft.0.1161in_ifm"> «Zeven ton voor ex-Buma directeur blijkt oprotpremie» (http://3voor12.vpro.nl/#!/nieuws/2012/maart/Ontslagvergoeding-Van-Rij-nooit-voor-rechter.html)</text:p></text:note-body></text:note>
      </text:p>
      <text:p text:style-name="ifm_p_mt.3.76mm_ifm">Vraag 5</text:p>
      <text:p text:style-name="ifm_p_ifm">Waarom legde de voormalige directeur zijn functie neer?</text:p>
      <text:p text:style-name="ifm_p_mt.3.76mm_ifm">Vraag 6</text:p>
      <text:p text:style-name="ifm_p_ifm">Deelt u de mening dat het absurd is om dergelijke vergoedingen uit te keren, betaald met middelen die bedoeld zijn voor artiesten? Kunt u uw antwoord toelichten?</text:p>
      <text:p text:style-name="ifm_p_mt.3.76mm_ifm">Vraag 7</text:p>
      <text:p text:style-name="ifm_p_ifm">Beschikken u of het college van toezicht over mogelijkheden om deze ontslagvergoeding (op zijn minst gedeeltelijk) terug te vorderen? Zo nee, bent u bereid te onderzoeken</text:p>
      <text:p text:style-name="ifm_p_ifm">welke juridische stappen ondernomen moeten kunnen worden tegen deze statutair onjuiste uitkering van de vergoeding om deze middelen alsnog terug te vorderen?</text:p>
      <text:p text:style-name="ifm_p_mt.3.76mm_ifm">Vraag 8</text:p>
      <text:p text:style-name="ifm_p_ifm">Deelt u de mening dat het salaris van deze bestuurder eveneens te hoog is, aangezien het boven de premiernorm uitkomt? Gaat u het teveel ontvangen bedrag terugvorderen?</text:p>
      <text:p text:style-name="ifm_p_mt.3.76mm_ifm">Vraag 9</text:p>
      <text:p text:style-name="ifm_p_ifm">Wat gaat u ondernemen om te voorkomen dat een voormalig collega-directeur eveneens een exorbitante ontslagvergoeding krij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ontslagvergoeding van een directielid van Buma/Stemra</dc:title>
    <meta:user-defined meta:name="OVERHEIDop.ParlID/DC.identifier">kv-tk-2012Z06444</meta:user-defined>
    <meta:user-defined meta:name="OVERHEIDop.vraagnummer">2012Z064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Peters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slagvergoeding van een directielid van Buma/Stemra</meta:user-defined>
    <meta:user-defined meta:name="DCTERMS.W3CDTF/DCTERMS.available">2012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Cultuur en recreatie | Organisatie en beleid</meta:user-defined>
    <meta:user-defined meta:name="OVERHEID.TaxonomieBeleidsagenda/OVERHEID.category">Werk | Ontslag</meta:user-defined>
    <meta:user-defined meta:name="OVERHEID.Informatietype/DC.type">officiële publicatie</meta:user-defined>
    <meta:user-defined meta:name="OVERHEIDop.versieInformatie"/>
  </office:meta>
</office:document-meta>
</file>