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12Z0643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6433</text:p>
      <text:p text:style-name="ifm_p_font.roman_mt.3.76mm_ifm">Vragen van het lid <text:span text:style-name="ifm_span_font.bold_ifm">Peters</text:span> (GroenLinks) aan de minister van Buitenlandse Zaken over <text:span text:style-name="ifm_span_font.italic_ifm">geweld door kolonisten en Palestijnen op de Westbank</text:span> (ingezonden 29 maart 2012).</text:p>
      <text:p text:style-name="ifm_p_mt.3.76mm_ifm">Vraag 1</text:p>
      <text:p text:style-name="ifm_p_ifm">Heeft u kennisgenomen van de zeer recente constatering van VN-organisatie voor de coördinatie van humanitaire hulp OCHA dat «Israël systematisch tekortschiet in het adequaat toepassen van de wet op kolonisten die overgaan tot aanvallen op Palestijnen en hun bezittingen»?<text:note text:id="ID-2012Z06433-d36e59" text:note-class="footnote"><text:note-citation text:label="1 ">1</text:note-citation><text:note-body><text:p text:style-name="ifm_p_font.normal_size.6.93pt_mt..5mm_indent.-0.1161in_mleft.0.1161in_ifm">UN-OCHA, «The Humanitarian Impact of the Takeover of Palestinian Water Springs by Israeli Settlers», maart 2012, http://www.ochaopt.org/documents/ocha_opt_springs_factSheet_march_2012_english.pdf</text:p></text:note-body></text:note>
      </text:p>
      <text:p text:style-name="ifm_p_mt.3.76mm_ifm">Vraag 2</text:p>
      <text:p text:style-name="ifm_p_ifm">Is het waar dat meer dan 90% van de klachten betreffende kolonistengeweld tegen Palestijnen die in de afgelopen zes jaar bij de Israëlische politie zijn ingediend, niet hebben geleid tot vervolging, zoals monitoring door Yesh Din heeft uitgewezen?<text:span text:style-name="ifm_span_font.superscript_ifm"><text:note-ref text:note-class="footnote" text:reference-format="text" text:ref-name="ID-2012Z06433-d36e59">1</text:note-ref></text:span> Deelt u de mening van B’Tselem dat «de Israëlische politie meldingen van geweld niet grondig onderzoekt en haar verplichtingen niet nakomt om de wet te handhaven»?<text:note text:id="ID-2012Z06433-d36e82" text:note-class="footnote"><text:note-citation text:label="3 ">3</text:note-citation><text:note-body><text:p text:style-name="ifm_p_font.normal_size.6.93pt_mt..5mm_indent.-0.1161in_mleft.0.1161in_ifm">B’Tselem, «Human Rights in the Occupied Territories – Annual Report 2011», maart 2012, http://www.btselem.org/download/2011_annual_report_eng.pdf</text:p></text:note-body></text:note>
      </text:p>
      <text:p text:style-name="ifm_p_mt.3.76mm_ifm">Vraag 3</text:p>
      <text:p text:style-name="ifm_p_ifm">Herinnert u zich uw mededeling aan de Kamer dat de Israëlische premier Netanyahu maatregelen heeft aangekondigd om het geweld van kolonisten te beteugelen?<text:note text:id="ID-2012Z06433-d36e96" text:note-class="footnote"><text:note-citation text:label="4 ">4</text:note-citation><text:note-body><text:p text:style-name="ifm_p_font.normal_size.6.93pt_mt..5mm_indent.-0.1161in_mleft.0.1161in_ifm"> Kamerbrief d.d. 20 maart 2012 «inzake berichten standpunt EU over veroordeling geweld Israëlische kolonisten».</text:p></text:note-body></text:note> Kunt u een overzicht geven van deze maatregelen, met vermelding van de effecten die de regering-Netanyahu ermee beoogt?</text:p>
      <text:p text:style-name="ifm_p_mt.3.76mm_ifm">Vraag 4</text:p>
      <text:p text:style-name="ifm_p_ifm">Bent u bereid de Kamer te informeren over de voortgang en concrete resultaten tot dusver bij de implementatie van deze maatregelen?</text:p>
      <text:p text:style-name="ifm_p_mt.3.76mm_ifm">Vraag 5</text:p>
      <text:p text:style-name="ifm_p_ifm">Deelt u de constatering in de EU-notitie inzake kolonistengeweld (update februari 2012) dat stappen die de Israëlische regering in de tweede helft van 2011 heeft gezet om plegers van dit geweld aansprakelijk te houden «hoofdzakelijk betrekking hebben op aanvallen [van kolonisten] tegen Israëli’s en Israëlische bezittingen» en dat «een vergelijkbare omslag in de handhaving van de wet bij aanvallen tegen Palestijnen tot dusver niet zichtbaar is»?<text:note text:id="ID-2012Z06433-d36e116" text:note-class="footnote"><text:note-citation text:label="5 ">5</text:note-citation><text:note-body><text:p text:style-name="ifm_p_font.normal_size.6.93pt_mt..5mm_indent.-0.1161in_mleft.0.1161in_ifm">«EU note on Settler Violence – February 2012».</text:p></text:note-body></text:note>
      </text:p>
      <text:p text:style-name="ifm_p_mt.3.76mm_ifm">Vraag 6</text:p>
      <text:p text:style-name="ifm_p_ifm">Hoeveel incidenten van kolonistengeweld tegen Palestijnen en hun bezittingen hebben zich in de afgelopen drie jaar voorgedaan en hoeveel incidenten in dezelfde periode van Palestijns geweld tegen kolonisten en hun bezittingen (graag een uitsplitsing per jaar)? Is het waar dat de Israëlische autoriteiten bij Palestijns geweld tegen kolonisten, anders dan bij kolonistengeweld tegen Palestijnen, grote inspanningen plegen om de dader(s) te vinden en te berechten?</text:p>
      <text:p text:style-name="ifm_p_mt.3.76mm_ifm">Vraag 7</text:p>
      <text:p text:style-name="ifm_p_ifm">Bent u bereid deze vragen te beantwoorden vóór het algemeen overleg op 5 april a.s. inzake «standpunt EU over veroordeling geweld Israëlische kolonis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Geweld door kolonisten en Palestijnen op de Westbank</dc:title>
    <meta:user-defined meta:name="OVERHEIDop.ParlID/DC.identifier">kv-tk-2012Z06433</meta:user-defined>
    <meta:user-defined meta:name="OVERHEIDop.vraagnummer">2012Z06433</meta:user-defined>
    <meta:user-defined meta:name="OVERHEIDop.KamervraagTypen/DC.type">Schriftelijke vragen</meta:user-defined>
    <meta:user-defined meta:name="OVERHEIDop.Parlementair/DC.type">Kamervragen zonder Antwoord</meta:user-defined>
    <meta:user-defined meta:name="OVERHEIDop.indiener">M. Peters</meta:user-defined>
    <meta:user-defined meta:name="OVERHEIDop.vergaderjaar">2011-2012</meta:user-defined>
    <meta:user-defined meta:name="DCTERMS.W3CDTF/OVERHEIDop.datumIndiening">2012-03-29</meta:user-defined>
    <meta:user-defined meta:name="OVERHEID.StatenGeneraal/DC.creator">Tweede Kamer der Staten-Generaal</meta:user-defined>
    <dc:language>nl</dc:language>
    <meta:user-defined meta:name="DCTERMS.alternative"/>
    <meta:user-defined meta:name="DC.title">Geweld door kolonisten en Palestijnen op de Westbank</meta:user-defined>
    <meta:user-defined meta:name="DCTERMS.W3CDTF/DCTERMS.available">2012-03-29</meta:user-defined>
    <meta:user-defined meta:name="OVERHEIDop.publicationName">Kamervragen zonder antwoord</meta:user-defined>
    <meta:user-defined meta:name="OVERHEID.Organisatietype/OVERHEID.organisationType">staten generaal</meta:user-defined>
    <meta:user-defined meta:name="DCTERMS.W3CDTF/DCTERMS.issued">2012-03-29</meta:user-defined>
    <meta:user-defined meta:name="OVERHEID.TaxonomieBeleidsagenda/OVERHEID.category">Internationaal | Organisatie en beleid</meta:user-defined>
    <meta:user-defined meta:name="OVERHEID.Informatietype/DC.type">officiële publicatie</meta:user-defined>
    <meta:user-defined meta:name="OVERHEIDop.versieInformatie"/>
  </office:meta>
</office:document-meta>
</file>