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4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432</text:p>
      <text:p text:style-name="ifm_p_font.roman_mt.3.76mm_ifm">Vragen van de leden <text:span text:style-name="ifm_span_font.bold_ifm">De Roon</text:span> (PVV), <text:span text:style-name="ifm_span_font.bold_ifm">Voordewind</text:span> (CU) en <text:span text:style-name="ifm_span_font.bold_ifm">Van der Staaij</text:span> (SGP) aan de minister van Buitenlandse Zaken over <text:span text:style-name="ifm_span_font.italic_ifm">de VN-Mensenrechtenraad</text:span> (ingezonden 29 maart 2012).</text:p>
      <text:p text:style-name="ifm_p_mt.3.76mm_ifm">Vraag 1</text:p>
      <text:p text:style-name="ifm_p_ifm">Kent u het bericht «With Mideast aflame, UN creates Goldstone-like «fact-finding mission» against Jewish state»?<text:note text:id="ID-2012Z06432-d36e65" text:note-class="footnote"><text:note-citation text:label="1 ">1</text:note-citation><text:note-body><text:p text:style-name="ifm_p_font.normal_size.6.93pt_mt..5mm_indent.-0.1161in_mleft.0.1161in_ifm">
               http://blog.unwatch.org/index.php/2012/03/23/with-mideast-aflame-un-creates-goldstone-like-fact-finding-mission-against-jewish-state/
            </text:p></text:note-body></text:note>
      </text:p>
      <text:p text:style-name="ifm_p_mt.3.76mm_ifm">Vraag 2</text:p>
      <text:p text:style-name="ifm_p_ifm">Hoe beoordeelt u het dat dit VN-orgaan vijf resoluties – waaronder nota bene een door Syrië opgestelde resolutie – aanneemt om Israël te veroordelen terwijl er slechts één resolutie werd aangenomen die Syrië veroordeelt?</text:p>
      <text:p text:style-name="ifm_p_mt.3.76mm_ifm">Vraag 3</text:p>
      <text:p text:style-name="ifm_p_ifm">Deelt u de mening dat dit het zoveelste bewijs binnen een week is dat de VN-Mensenrechtenraad Israël bij herhaling misbruikt als bliksemafleider ten koste van de aandacht voor de echte mensenrechtenschenders in de wereld?<text:note text:id="ID-2012Z06432-d36e85" text:note-class="footnote"><text:note-citation text:label="2 ">2</text:note-citation><text:note-body><text:p text:style-name="ifm_p_font.normal_size.6.93pt_mt..5mm_indent.-0.1161in_mleft.0.1161in_ifm">
               http://blog.unwatch.org/index.php/2012/03/22/uns-discredited-hrc-creates-goldstone-ii-new-investigation-against-israel/
            </text:p><text:p text:style-name="ifm_p_font.normal_size.6.93pt_indent.-0.1161in_mleft.0.1161in_ifm">
               http://elderofziyon.blogspot.com/2012/03/un-human-rights-council-invites-hamas.html</text:p><text:p text:style-name="ifm_p_font.normal_size.6.93pt_indent.-0.1161in_mleft.0.1161in_ifm">http://blog.unwatch.org/index.php/2012/03/19/hamas-official-addresses-ngo-seminar-on-the-fringes-of-the-hrcs-19th-session/</text:p><text:p text:style-name="ifm_p_font.normal_size.6.93pt_indent.-0.1161in_mleft.0.1161in_ifm">http://www.haaretz.com/news/diplomacy-defense/netanyahu-murder-in-french-jewish-school-a-despicable-anti-semitic-attack-1419570</text:p></text:note-body></text:note>
      </text:p>
      <text:p text:style-name="ifm_p_mt.3.76mm_ifm">Vraag 4</text:p>
      <text:p text:style-name="ifm_p_ifm">Verwacht u dat dit tij gekeerd kan worden? Zo ja, op welke wijze en wat draagt Nederland daaraan bij? Zo neen, welke consequenties wilt u daaraan verbinden?</text:p>
      <text:p text:style-name="ifm_p_mt.3.76mm_ifm">Vraag 5</text:p>
      <text:p text:style-name="ifm_p_ifm">Bent u voorts bereid uw afkeuring te laten blijken over de eenzijdigheid van de door de VN aangenomen anti-Israël resoluties?<text:note text:id="ID-2012Z06432-d36e108" text:note-class="footnote"><text:note-citation text:label="3 ">3</text:note-citation><text:note-body><text:p text:style-name="ifm_p_font.normal_size.6.93pt_mt..5mm_indent.-0.1161in_mleft.0.1161in_ifm">
               http://nos.nl/artikel/354633-israel-kwaad-om-vnonderzoek.html
            </text:p></text:note-body></text:note> Zo ja, op welke wijze? Zo neen, waarom niet?</text:p>
      <text:p text:style-name="ifm_p_mt.3.76mm_ifm">Vraag 6</text:p>
      <text:p text:style-name="ifm_p_ifm">Wilt u deze vragen voor de gewenste duidelijkheid ieder afzonderlijk en in ieder geval voor het algemeen overleg Mensenrechtenbeleid op 11 april 2012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VN-Mensenrechtenraad</dc:title>
    <meta:user-defined meta:name="OVERHEIDop.ParlID/DC.identifier">kv-tk-2012Z06432</meta:user-defined>
    <meta:user-defined meta:name="OVERHEIDop.vraagnummer">2012Z064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C.G. van der Staaij</meta:user-defined>
    <meta:user-defined meta:name="OVERHEIDop.indiener">R. de Roon</meta:user-defined>
    <meta:user-defined meta:name="OVERHEIDop.vergaderjaar">2011-2012</meta:user-defined>
    <meta:user-defined meta:name="DCTERMS.W3CDTF/OVERHEIDop.datumIndiening">2012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N-Mensenrechtenraad</meta:user-defined>
    <meta:user-defined meta:name="DCTERMS.W3CDTF/DCTERMS.available">2012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