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371</text:p>
      <text:p text:style-name="ifm_p_font.roman_mt.3.76mm_ifm">Vragen van het lid <text:span text:style-name="ifm_span_font.bold_ifm">Bashir</text:span> (SP) aan de minister van Infrastructuur en Milieu over <text:span text:style-name="ifm_span_font.italic_ifm">de noodzaak van tunnels bij spoorwegovergangen in Castricum en Heiloo</text:span> (ingezonden 28 maart 2012).</text:p>
      <text:p text:style-name="ifm_p_mt.3.76mm_ifm">Vraag 1</text:p>
      <text:p text:style-name="ifm_p_ifm">Bent u bekend met het feit dat de spoorwegovergangen aan de Beverwijkerstraatweg in Castricum en Vennewatersweg in Heiloo nu al respectievelijk 24 en 15 minuten per uur dicht zijn? Bent u zich er tevens van bewust dat, na de invoering van Programma Hoogfrequent Spoor, deze dichtligtijden zelfs zullen oplopen tot respectievelijk 40 en 30 minuten per uur en dat dit zal leiden tot nog langere files?<text:note text:id="ID-2012Z06371-d36e59" text:note-class="footnote"><text:note-citation text:label="1 ">1</text:note-citation><text:note-body><text:p text:style-name="ifm_p_font.normal_size.6.93pt_mt..5mm_indent.-0.1161in_mleft.0.1161in_ifm"> «Strijd om gevaarlijke spoorwegovergang», Hart van Nederland, SBS6, 22:50 uur.</text:p></text:note-body></text:note>
      </text:p>
      <text:p text:style-name="ifm_p_mt.3.76mm_ifm">Vraag 2</text:p>
      <text:p text:style-name="ifm_p_ifm">Deelt u de mening dat deze langere files, naast tot ernstig verminderde leefbaarheid, zullen leiden tot een onacceptabele blokkade voor politie, brandweer en ambulance? Zo nee, waarom niet?</text:p>
      <text:p text:style-name="ifm_p_mt.3.76mm_ifm">Vraag 3</text:p>
      <text:p text:style-name="ifm_p_ifm">Onderschrijft u het belang van het spoedig aanleggen van een tunnel bij de beide spoorwegovergangen in Castricum en Heiloo? Zo niet, waarom niet?</text:p>
      <text:p text:style-name="ifm_p_mt.3.76mm_ifm">Vraag 4</text:p>
      <text:p text:style-name="ifm_p_ifm">Waarom heeft u maar 50% van de geraamde 25 miljoen euro voor de spoortunnel in Castricum toegezegd? Vindt u ook niet dat het resterende bedrag van 12,5 miljoen euro voor de gemeente Castricum (met een begroting van ongeveer 55 miljoen euro) onredelijk hoog is?</text:p>
      <text:p text:style-name="ifm_p_mt.3.76mm_ifm">Vraag 5</text:p>
      <text:p text:style-name="ifm_p_ifm">Waarom heeft u slechts 2,8 miljoen van de geraamde 11,5 miljoen euro voor de spoortunnel in Heiloo toegezegd? Deelt u de mening dat dit bedrag ook voor de gemeente Heiloo een onredelijk grote opgave is?</text:p>
      <text:p text:style-name="ifm_p_mt.3.76mm_ifm">Vraag 6</text:p>
      <text:p text:style-name="ifm_p_ifm">Bent u bereid om meer bij te dragen aan deze tunnels en met de beide gemeenten hierover in overleg te treden? Zo niet, waarom niet ?</text:p>
      <text:p text:style-name="ifm_p_mt.3.76mm_ifm">Vraag 7</text:p>
      <text:p text:style-name="ifm_p_ifm">Wat vindt u ervan dat de provincie Noord-Holland geen financiële bijdrage wil leveren aan de spoortunnels in Castricum en Heiloo, terwijl andere provincies zoals Noord-Brabant wel hun gemeentes met soortgelijke problemen te hulp schieten?</text:p>
      <text:p text:style-name="ifm_p_mt.3.76mm_ifm">Vraag 8</text:p>
      <text:p text:style-name="ifm_p_ifm">Bent u bereid om spoedig in overleg te treden met de provincie Noord-Holland om te kijken welke mogelijkheden voor een bijdrage vanuit de provincie er zijn? Zo niet, waarom niet? Zo ja, kunt u de Tweede Kamer informeren over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oodzaak van tunnels bij spoorwegovergangen</dc:title>
    <meta:user-defined meta:name="OVERHEIDop.ParlID/DC.identifier">kv-tk-2012Z06371</meta:user-defined>
    <meta:user-defined meta:name="OVERHEIDop.vraagnummer">2012Z0637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3-28</meta:user-defined>
    <meta:user-defined meta:name="OVERHEID.StatenGeneraal/DC.creator">Tweede Kamer der Staten-Generaal</meta:user-defined>
    <dc:language>nl</dc:language>
    <meta:user-defined meta:name="DCTERMS.alternative"/>
    <meta:user-defined meta:name="DC.title">De noodzaak van tunnels bij spoorwegovergangen</meta:user-defined>
    <meta:user-defined meta:name="DCTERMS.W3CDTF/DCTERMS.available">2012-03-28</meta:user-defined>
    <meta:user-defined meta:name="OVERHEIDop.publicationName">Kamervragen zonder antwoord</meta:user-defined>
    <meta:user-defined meta:name="OVERHEID.Organisatietype/OVERHEID.organisationType">staten generaal</meta:user-defined>
    <meta:user-defined meta:name="DCTERMS.W3CDTF/DCTERMS.issued">2012-03-28</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