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3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369</text:p>
      <text:p text:style-name="ifm_p_font.roman_mt.3.76mm_ifm">Vragen van het lid <text:span text:style-name="ifm_span_font.bold_ifm">Bashir</text:span> (SP) aan de minister van Infrastructuur en Milieu over <text:span text:style-name="ifm_span_font.italic_ifm">een te smalle brug voor grote voertuigen in Westervoort</text:span> (ingezonden 28 maart 2012).</text:p>
      <text:p text:style-name="ifm_p_mt.3.76mm_ifm">Vraag 1</text:p>
      <text:p text:style-name="ifm_p_ifm">Heeft u ook enorm gelachen om de uitwerking van uw beleid, zoals te zien was in het item «een brug te smal» van het VARA-programma Kanniewaarzijn?<text:note text:id="n1" text:note-class="footnote"><text:note-citation text:label="1 ">1</text:note-citation><text:note-body><text:p text:style-name="ifm_p_font.normal_size.6.93pt_mt..5mm_indent.-0.1161in_mleft.0.1161in_ifm">Vrijdag 24 februari 2012, Nederland 3, item «een brug te smal» van het VARA-programma Kanniewaarzijn.</text:p></text:note-body></text:note></text:p>
      <text:p text:style-name="ifm_p_mt.3.76mm_ifm">Vraag 2</text:p>
      <text:p text:style-name="ifm_p_ifm">Is het waar, dat de aanvullende hoge randen waarmee de brug versmald is, zijn geplaatst op basis van één enkel incident? Zo ja, was deze maatregel dan niet overdreven?</text:p>
      <text:p text:style-name="ifm_p_mt.3.76mm_ifm">Vraag 3</text:p>
      <text:p text:style-name="ifm_p_ifm">Wat vindt u van de suggestie «zet uw tractor op een dieplader en rijd om over de A12» die is gedaan aan de boeren?</text:p>
      <text:p text:style-name="ifm_p_mt.3.76mm_ifm">Vraag 4</text:p>
      <text:p text:style-name="ifm_p_ifm">Waarom is er al 300 000 euro verspild aan lapmiddelen, zoals verkeersregelaars en aanpassingen aan verkeerslichten? Kunt u het exacte bedrag van de gemaakte kosten noemen en dit nader specificeren?</text:p>
      <text:p text:style-name="ifm_p_mt.3.76mm_ifm">Vraag 5</text:p>
      <text:p text:style-name="ifm_p_ifm">Is het waar dat u de aanvullende hoge randen langs de brug nu wil vervangen door lagere barrières en aan weerszijden van de brug verkeerslichten wilt plaatsen?<text:note text:id="n2" text:note-class="footnote"><text:note-citation text:label="2 ">2</text:note-citation><text:note-body><text:p text:style-name="ifm_p_font.normal_size.6.93pt_mt..5mm_indent.-0.1161in_mleft.0.1161in_ifm">
               http://www.nu.nl/binnenland/2772603/oplossing-smalle-brug-westervoort.html</text:p></text:note-body></text:note> Zo ja, wat gaat dit nou weer kosten en kunnen hierna de grote voertuigen wel tegelijk de brug oprijden? Zo niet, wat gaat u dan doen en hoeveel kosten zijn daarmee gemoeid?</text:p>
      <text:p text:style-name="ifm_p_mt.3.76mm_ifm">Vraag 6</text:p>
      <text:p text:style-name="ifm_p_ifm">Is het niet veel goedkoper en beter om de aanvullende hoge randen helemaal te verwijderen, zoals dat vroeger het geval was? Zo niet, waarom niet?</text:p>
      <text:p text:style-name="ifm_p_mt.3.76mm_ifm">Vraag 7</text:p>
      <text:p text:style-name="ifm_p_ifm">Welke lessen hebt u uit de problemen met deze brug getrokken en hoe gaat u in de toekomst voorkomen dat er weer enorm veel geld verspild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Een te smalle brug voor grote voertuigen in Westenvoort</dc:title>
    <meta:user-defined meta:name="OVERHEIDop.ParlID/DC.identifier">kv-tk-2012Z06369</meta:user-defined>
    <meta:user-defined meta:name="OVERHEIDop.vraagnummer">2012Z063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1-2012</meta:user-defined>
    <meta:user-defined meta:name="DCTERMS.W3CDTF/OVERHEIDop.datumIndiening">2012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te smalle brug voor grote voertuigen in Westenvoort</meta:user-defined>
    <meta:user-defined meta:name="DCTERMS.W3CDTF/DCTERMS.available">2012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Ruimte en infrastructuur | Organisatie en beleid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