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630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6305</text:p>
      <text:p text:style-name="ifm_p_font.roman_mt.3.76mm_ifm">Vragen van het lid <text:span text:style-name="ifm_span_font.bold_ifm">Van Tongeren</text:span> (GroenLinks) aan de staatssecretaris van Economische Zaken, Landbouw en Innovatie over <text:span text:style-name="ifm_span_font.italic_ifm">de kosten van een alternatief voor het ontpolderen van de Hedwigepolder</text:span> (ingezonden 28 maart 2012).</text:p>
      <text:p text:style-name="ifm_p_mt.3.76mm_ifm">Vraag 1</text:p>
      <text:p text:style-name="ifm_p_ifm">Is het waar dat de kosten van het alternatief IIa uit de studie van Deltares 300 miljoen euro zijn?<text:note text:id="ID-2012Z06305-d36e59" text:note-class="footnote"><text:note-citation text:label="1 ">1</text:note-citation><text:note-body><text:p text:style-name="ifm_p_font.normal_size.6.93pt_mt..5mm_indent.-0.1161in_mleft.0.1161in_ifm"> Via verontruste burgers in Zeeland ontvangen berichten als zou het om ca. 300 miljoen Euro gaan.</text:p></text:note-body></text:note>
      </text:p>
      <text:p text:style-name="ifm_p_mt.3.76mm_ifm">Vraag 2</text:p>
      <text:p text:style-name="ifm_p_ifm">Voldoet dit alternatief aan de criteria die het minister van Economische Zaken, Landbouw en Innovatie (EL&amp;I) aan Deltares heeft opgegeven?</text:p>
      <text:p text:style-name="ifm_p_mt.3.76mm_ifm">Vraag 3</text:p>
      <text:p text:style-name="ifm_p_ifm">Hoeveel hectare natuurherstel levert het voorstel van het ministerie van EL&amp;I op?</text:p>
      <text:p text:style-name="ifm_p_mt.3.76mm_ifm">Vraag 4</text:p>
      <text:p text:style-name="ifm_p_ifm">Kunt u de Kamer een overzicht sturen van de alternatieve ontpolderingen en buitendijkse maatregelen die u voor ogen heeft, de kosten daarvan en het aantal hectare natuurherstel dat deze ontpolderingen en buitendijkse maatregelen opleveren?</text:p>
      <text:p text:style-name="ifm_p_mt.3.76mm_ifm">Vraag 5</text:p>
      <text:p text:style-name="ifm_p_ifm">Moeten er voor uw alternatief langere dijken worden aangelegd dan voor het oorspronkelijke plan? Zo ja, hoeveel langer wat zijn de kosten van onderhoud van deze dijken?</text:p>
      <text:p text:style-name="ifm_p_mt.3.76mm_ifm">Vraag 6</text:p>
      <text:p text:style-name="ifm_p_ifm">Wat vindt u van het uitgeven van ca. 300 miljoen euro gemeenschapsgeld in tijden van krapte ten behoeve van ca. 5 Nederlandse pachters in de Hedwigepold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kosten van een alternatief voor het ontpolderen van de Hedwigepolder</dc:title>
    <meta:user-defined meta:name="OVERHEIDop.ParlID/DC.identifier">kv-tk-2012Z06305</meta:user-defined>
    <meta:user-defined meta:name="OVERHEIDop.vraagnummer">2012Z063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vergaderjaar">2011-2012</meta:user-defined>
    <meta:user-defined meta:name="DCTERMS.W3CDTF/OVERHEIDop.datumIndiening">2012-03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osten van een alternatief voor het ontpolderen van de Hedwigepolder</meta:user-defined>
    <meta:user-defined meta:name="DCTERMS.W3CDTF/DCTERMS.available">2012-03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28</meta:user-defined>
    <meta:user-defined meta:name="OVERHEID.TaxonomieBeleidsagenda/OVERHEID.category">Ruimte en infrastructuur | Waterkeringen en waterbeheer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