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2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223</text:p>
      <text:p text:style-name="ifm_p_font.roman_mt.3.76mm_ifm">Vragen van het lid <text:span text:style-name="ifm_span_font.bold_ifm">Leijten</text:span> (SP) aan de minister van Volksgezondheid, Welzijn en Sport over <text:span text:style-name="ifm_span_font.italic_ifm">telelogopedie</text:span> (ingezonden 27 maart 2012).</text:p>
      <text:p text:style-name="ifm_p_mt.3.76mm_ifm">Vraag 1</text:p>
      <text:p text:style-name="ifm_p_ifm">Wat is uw opvatting over het innovatieproject Online-logopedie met TinyEye van verzekeraar FBTO? Voldoet dit project aan uw definitie van zorginnovatie en e-health?<text:note text:id="ID-2012Z06223-d36e59" text:note-class="footnote"><text:note-citation text:label="1 ">1</text:note-citation><text:note-body><text:p text:style-name="ifm_p_font.normal_size.6.93pt_mt..5mm_indent.-0.1161in_mleft.0.1161in_ifm">
               http://newsclipper.nl/news/Online-logopedie-verkort-wachtlijsten/FBTO/id/1130
            </text:p></text:note-body></text:note>
      </text:p>
      <text:p text:style-name="ifm_p_mt.3.76mm_ifm">Vraag 2</text:p>
      <text:p text:style-name="ifm_p_ifm">Wat is uw oordeel over de claim «online logopedie is minstens zo effectief is als traditionele behandeling»? Is deze claim wetenschappelijk onderbouwd? Zo ja, op welke wijze?<text:note text:id="ID-2012Z06223-d36e73" text:note-class="footnote"><text:note-citation text:label="2 ">2</text:note-citation><text:note-body><text:p text:style-name="ifm_p_font.normal_size.6.93pt_mt..5mm_indent.-0.1161in_mleft.0.1161in_ifm">
               http://www.tinyeye.nl/voor-scholen/
            </text:p></text:note-body></text:note>
      </text:p>
      <text:p text:style-name="ifm_p_mt.3.76mm_ifm">Vraag 3</text:p>
      <text:p text:style-name="ifm_p_ifm">Zijn er in Nederland problemen met de kwaliteit, bereikbaarheid en betaalbaarheid van logopedie? Zo ja, op welke wijze zorgt u dat deze noodzakelijke zorg verbetert? Zo nee, wat is de meerwaarde van innovaties in nieuwe vormen van tele- of online-logopedie, en zijn uitgaven hieraan doelmatig?</text:p>
      <text:p text:style-name="ifm_p_mt.3.76mm_ifm">Vraag 4</text:p>
      <text:p text:style-name="ifm_p_ifm">Deelt u de mening dat telelogopedie geen volwaardige vervanging kan zijn van logopedie waarbij direct contact plaatsvindt, enerzijds omdat contact via internet de communicatie en observatie kan beperken, anderzijds omdat bij logopedie ook tactiële ondersteuning of instructie door middel van beweging noodzakelijk kan zijn? Zo nee, waarom niet?</text:p>
      <text:p text:style-name="ifm_p_mt.3.76mm_ifm">Vraag 5</text:p>
      <text:p text:style-name="ifm_p_ifm">Is het waar dat kinderen vaker bij logopedie afhaken vanwege de kosten, ondanks dat logopedie wordt vergoed? Is hier onderzoek naar verricht? Zo ja, wat gaat u doen om resterende financiële drempels weg te nemen? Zo nee, bent u van mening dat de directeur van TinyEye een onjuiste voorstelling van zaken geeft? Wilt u uw antwoord toelichten?<text:note text:id="ID-2012Z06223-d36e100" text:note-class="footnote"><text:note-citation text:label="3 ">3</text:note-citation><text:note-body><text:p text:style-name="ifm_p_font.normal_size.6.93pt_mt..5mm_indent.-0.1161in_mleft.0.1161in_ifm">
               http://fd.nl/entrepreneur/young-entrepreneur/666937–1201/financiering-geldschieter-helpt-met-acquisitie
            </text:p></text:note-body></text:note>
      </text:p>
      <text:p text:style-name="ifm_p_mt.3.76mm_ifm">Vraag 6</text:p>
      <text:p text:style-name="ifm_p_ifm">Is het waar dat de Triade Groep, gelieerd aan het Universitair Medisch Centrum Groningen (UMCG) tweeënhalve ton heeft geïnvesteerd in het project? Zo nee, wat zijn de juiste gegevens? Zo ja, vindt u dit een doelmatige investering van ziekenhuismiddelen en wilt u uw antwoord toelichten?</text:p>
      <text:p text:style-name="ifm_p_mt.3.76mm_ifm">Vraag 7</text:p>
      <text:p text:style-name="ifm_p_ifm">Beschouwt u het Spraakfonds als een belangenorganisatie, liefdadigheidsinstelling of als commerciële onderneming? Vindt u dat de website dit voldoende transparant maakt voor donateurs en sponsoren?<text:note text:id="ID-2012Z06223-d36e120" text:note-class="footnote"><text:note-citation text:label="4 ">4</text:note-citation><text:note-body><text:p text:style-name="ifm_p_font.normal_size.6.93pt_mt..5mm_indent.-0.1161in_mleft.0.1161in_ifm">
               http://www.hetspraakfonds.nl/
            </text:p></text:note-body></text:note>
      </text:p>
      <text:p text:style-name="ifm_p_mt.3.76mm_ifm">Vraag 8</text:p>
      <text:p text:style-name="ifm_p_ifm">Is het waar dat het bedrijf TinyEye financieel wordt ondersteund door het Spraakfonds, terwijl de voorzitter van het Spraakfonds tevens directeur van TinyEye is? Zo ja, deelt u de mening dat donateurs van het Spraakfonds hierdoor indirect investeren in een commerciële onderneming en de financiële positie van de betreffende persoon? Wat is hierover uw oordeel?</text:p>
      <text:p text:style-name="ifm_p_mt.3.76mm_ifm">Vraag 9</text:p>
      <text:p text:style-name="ifm_p_ifm">Is het waar dat het UMCG via de Triade Groep in feite investeert in een bedrijf dat dochter is van een partneronderneming van het UMCG? Wat is uw oordeel over deze duizelingwekkende constructie? Vindt u dergelijke constructies passen bij een (academisch) ziekenhuis? Wil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Telelogopedie</dc:title>
    <meta:user-defined meta:name="OVERHEIDop.ParlID/DC.identifier">kv-tk-2012Z06223</meta:user-defined>
    <meta:user-defined meta:name="OVERHEIDop.vraagnummer">2012Z0622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3-27</meta:user-defined>
    <meta:user-defined meta:name="OVERHEID.StatenGeneraal/DC.creator">Tweede Kamer der Staten-Generaal</meta:user-defined>
    <dc:language>nl</dc:language>
    <meta:user-defined meta:name="DCTERMS.alternative"/>
    <meta:user-defined meta:name="DC.title">Telelogopedie</meta:user-defined>
    <meta:user-defined meta:name="DCTERMS.W3CDTF/DCTERMS.available">2012-03-27</meta:user-defined>
    <meta:user-defined meta:name="OVERHEIDop.publicationName">Kamervragen zonder antwoord</meta:user-defined>
    <meta:user-defined meta:name="OVERHEID.Organisatietype/OVERHEID.organisationType">staten generaal</meta:user-defined>
    <meta:user-defined meta:name="DCTERMS.W3CDTF/DCTERMS.issued">2012-03-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