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2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222</text:p>
      <text:p text:style-name="ifm_p_font.roman_mt.3.76mm_ifm">Vragen van de leden <text:span text:style-name="ifm_span_font.bold_ifm">Ormel</text:span> en <text:span text:style-name="ifm_span_font.bold_ifm">Cörüz</text:span> (beiden CDA) aan de minister van Buitenlandse Zaken over <text:span text:style-name="ifm_span_font.italic_ifm">de recente aankondigingen van executie van Balwant Singh Rajoana in India</text:span> (ingezonden 27 maart 2012).</text:p>
      <text:p text:style-name="ifm_p_mt.3.76mm_ifm">Vraag 1</text:p>
      <text:p text:style-name="ifm_p_ifm">Bent u op de hoogte van de recente aankondigingen van executie van Balwant Singh Rajoana in India?<text:note text:id="ID-2012Z06222-d36e62" text:note-class="footnote"><text:note-citation text:label="1 ">1</text:note-citation><text:note-body><text:p text:style-name="ifm_p_font.normal_size.6.93pt_mt..5mm_indent.-0.1161in_mleft.0.1161in_ifm">
               http://ibnlive.in.com/generalnewsfeed/news/execution-of-balwant-singh-may-be-delayed/975209.html
            </text:p></text:note-body></text:note>
      </text:p>
      <text:p text:style-name="ifm_p_mt.3.76mm_ifm">Vraag 2</text:p>
      <text:p text:style-name="ifm_p_ifm">Hoe beoordeelt u de rechtsgang rond deze zaak?</text:p>
      <text:p text:style-name="ifm_p_mt.3.76mm_ifm">Vraag 3</text:p>
      <text:p text:style-name="ifm_p_ifm">Hoe beoordeelt u India's herhaalde weigering om de VN-resoluties rond een algemeen moratorium op de doodstraf te ondersteunen? Kunt u aangeven hoe India haar weigering inhoudelijk onderbouwt?</text:p>
      <text:p text:style-name="ifm_p_mt.3.76mm_ifm">Vraag 4</text:p>
      <text:p text:style-name="ifm_p_ifm">Hoeveel verzoeken tot heropening van rechtszaken onder artikel 72 van de Indiase Constitutie zijn op dit moment aanhangig bij de Indiase President? Welke analyse heeft u van de motivatie van de president van India om dergelijke verzoeken af te wijzen?</text:p>
      <text:p text:style-name="ifm_p_mt.3.76mm_ifm">Vraag 5</text:p>
      <text:p text:style-name="ifm_p_ifm">Welke mogelijkheden zult u benutten om India aan te geven dat het een moratorium moet invoeren op de doodstraf? Kunt u per mogelijkheid aangeven wanneer u deze denkt in te gaan zetten?</text:p>
      <text:p text:style-name="ifm_p_mt.3.76mm_ifm">Vraag 6</text:p>
      <text:p text:style-name="ifm_p_ifm">Bent u bereid om zowel in bilateraal als ook in EU-verband te pleiten voor een uitspraak over deze kwestie? Is deze zaak en het moratorium besproken tijdens de EU-India Mensenrechtendialoog op 22 maart jl. in Delhi? Zo ja, op welke wijze en met welke inhoud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eters (GroenLinks), ingezonden 23 maart 2012 (vraagnummer 2012Z0600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recente aankondigingen van executies van Balwant Singh Rajoana in India</dc:title>
    <meta:user-defined meta:name="OVERHEIDop.ParlID/DC.identifier">kv-tk-2012Z06222</meta:user-defined>
    <meta:user-defined meta:name="OVERHEIDop.vraagnummer">2012Z062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indiener">H.J. Ormel</meta:user-defined>
    <meta:user-defined meta:name="OVERHEIDop.vergaderjaar">2011-2012</meta:user-defined>
    <meta:user-defined meta:name="DCTERMS.W3CDTF/OVERHEIDop.datumIndiening">2012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cente aankondigingen van executies van Balwant Singh Rajoana in India</meta:user-defined>
    <meta:user-defined meta:name="DCTERMS.W3CDTF/DCTERMS.available">2012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