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212</text:p>
      <text:p text:style-name="ifm_p_font.roman_mt.3.76mm_ifm">Vragen van het lid <text:span text:style-name="ifm_span_font.bold_ifm">Voortman</text:span> (GroenLinks) aan de staatssecretaris van Volksgezondheid, Welzijn en Sport over <text:span text:style-name="ifm_span_font.italic_ifm">de indicatie van intramuraal wonende moeders met een verstandelijke beperking</text:span> (ingezonden 27 maart 2012).</text:p>
      <text:p text:style-name="ifm_p_mt.3.76mm_ifm">Vraag 1</text:p>
      <text:p text:style-name="ifm_p_ifm">Bent u ermee bekend dat er moeders met een (licht) verstandelijke beperking wonen in intramurale AWBZ-instellingen samen met hun kind(eren) en dat deze moeders wel een intramurale indicatie hebben en hun kind(eren) veelal niet?</text:p>
      <text:p text:style-name="ifm_p_mt.3.76mm_ifm">Vraag 2</text:p>
      <text:p text:style-name="ifm_p_ifm">Op welke wijze worden de extra kosten die AWBZ-instellingen maken om de moeders met een verstandelijke beperking de benodigde ondersteuning te geven in de verzorging en opvoeding van hun kind(eren) aan de AWBZ-instellingen vergoed?</text:p>
      <text:p text:style-name="ifm_p_mt.3.76mm_ifm">Vraag 3</text:p>
      <text:p text:style-name="ifm_p_ifm">In hoeverre ondersteunt u het voorstel om de indicatie van vrouwen met een verstandelijke beperking altijd te verhogen naar een hoger Zorgzwaartepakket (ZZP 7) op het moment dat zij moeder worden en ondersteund dienen te worden in de verzorging en opvoeding van hun kind(eren)? Indien niet, welke oplossing ziet u dan?</text:p>
      <text:p text:style-name="ifm_p_mt.3.76mm_ifm">Vraag 4</text:p>
      <text:p text:style-name="ifm_p_ifm">Op welke manier en per wanneer  gaat u bovengenoemd voorstel nader vormgeven in de indicatiecriteria?</text:p>
      <text:p text:style-name="ifm_p_mt.3.76mm_ifm">Vraag 5</text:p>
      <text:p text:style-name="ifm_p_ifm">Bent u ermee bekend dat intramurale instellingen ook de verantwoordelijkheid dragen voor de kinderen die intramuraal bij hun moeders met een verstandelijke beperking wonen ook als deze kinderen zelf geen intramurale AWBZ- indicatie hebben? Hoe kunnen AWBZ- instellingen deze verantwoordelijkheid naar uw mening het beste vormgeven? Wat gaat u doen om AWBZ-instellingen hierin nader te faciliteren?</text:p>
      <text:p text:style-name="ifm_p_mt.3.76mm_ifm">Vraag 6</text:p>
      <text:p text:style-name="ifm_p_ifm">Weet u dat de kinderen van moeders met een verstandelijke beperking  vaak een reguliere intramurale plaats innemen? Op welke wijze worden AWBZ-instellingen daarin financieel tegemoet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ndicatie van intramuraal wondende moeders met een verstandelijke beperking</dc:title>
    <meta:user-defined meta:name="OVERHEIDop.ParlID/DC.identifier">kv-tk-2012Z06212</meta:user-defined>
    <meta:user-defined meta:name="OVERHEIDop.vraagnummer">2012Z0621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3-27</meta:user-defined>
    <meta:user-defined meta:name="OVERHEID.StatenGeneraal/DC.creator">Tweede Kamer der Staten-Generaal</meta:user-defined>
    <dc:language>nl</dc:language>
    <meta:user-defined meta:name="DCTERMS.alternative"/>
    <meta:user-defined meta:name="DC.title">De indicatie van intramuraal wondende moeders met een verstandelijke beperking</meta:user-defined>
    <meta:user-defined meta:name="DCTERMS.W3CDTF/DCTERMS.available">2012-03-27</meta:user-defined>
    <meta:user-defined meta:name="OVERHEIDop.publicationName">Kamervragen zonder antwoord</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