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0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091</text:p>
      <text:p text:style-name="ifm_p_font.roman_mt.3.76mm_ifm">Vragen van het lid <text:span text:style-name="ifm_span_font.bold_ifm">Ouwehand</text:span> (PvdD) aan de staatssecretaris van Economische Zaken, Landbouw en Innovatie over <text:span text:style-name="ifm_span_font.italic_ifm">het geklaag van pluimveehouders nu Plus alleen nog biologische en vrije-uitloop eieren zal verkopen</text:span> (ingezonden 26 maart 2012).</text:p>
      <text:p text:style-name="ifm_p_mt.3.76mm_ifm">Vraag 1</text:p>
      <text:p text:style-name="ifm_p_ifm">Vindt u het ook zulk goed nieuws dat de supermarktketen Plus alleen nog maar vrije-uitloop eieren en biologische eieren gaat verkopen en eieren die onder lagere dierenwelzijnsstandaarden zijn geproduceerd (zoals scharreleieren) voortaan niet meer in de schappen zet?<text:note text:id="ID-2012Z06091-d36e59" text:note-class="footnote"><text:note-citation text:label="1 ">1</text:note-citation><text:note-body><text:p text:style-name="ifm_p_font.normal_size.6.93pt_mt..5mm_indent.-0.1161in_mleft.0.1161in_ifm">
               http://www.biojournaal.nl/nieuwsbericht_detail.asp?id=7824
            </text:p></text:note-body></text:note> Zo neen, waarom bent u niet verheugd over deze stap van Plus?</text:p>
      <text:p text:style-name="ifm_p_mt.3.76mm_ifm">Vraag 2</text:p>
      <text:p text:style-name="ifm_p_ifm">Onderschrijft u dat hennen die buiten kunnen lopen in de vrije-uitloop- en biologische houderijen, beter hun natuurlijk gedrag kunnen uitoefenen dan hennen die hun leven lang in grote, donkere schuren leven, en één vierkante meter aan ruimte moeten delen met acht soortgenoten, zoals in de scharrelhouderijen het geval is? Zo neen, betekent het feit dat u hier geen duidelijke uitspraken over wilt doen dat u de bestaande dierenwelzijnsclassificatie voor eieren bestrijdt?</text:p>
      <text:p text:style-name="ifm_p_mt.3.76mm_ifm">Vraag 3</text:p>
      <text:p text:style-name="ifm_p_ifm">Hoe beoordeelt u het besluit van Plus om alleen nog eieren met hogere dierenwelzijnsnormen te verkopen in het licht van uw beleid, waarin u vooral consumenten en ketenpartijen oproept om hun eigen verantwoordelijkheid voor dierenwelzijn te nemen? Kunt u onderschrijven dat Plus met deze stap precies doet waar u ketenpartijen toe heeft opgeroepen? Zo neen, waarom niet?</text:p>
      <text:p text:style-name="ifm_p_mt.3.76mm_ifm">Vraag 4</text:p>
      <text:p text:style-name="ifm_p_ifm">Deelt u de mening dat het besluit van Plus moet worden toegejuicht? Zo nee, waarom niet? Zo ja, bent u bereid dit niet alleen te laten weten aan de Plus, maar ook publiekelijk uw waardering uit te spreken voor de beslissing van deze supermarkt om voortaan alleen nog maar vrije uitloop- en biologische eieren te verkopen en bent u tevens bereid om er bij andere supermarkten op aan te dringen het goede voorbeeld van Plus te volgen?</text:p>
      <text:p text:style-name="ifm_p_mt.3.76mm_ifm">Vraag 5</text:p>
      <text:p text:style-name="ifm_p_ifm">Heeft u kennisgenomen van de boze reactie van de Nederlandse vakbond van pluimveehouders (NVP) op de keuze van Plus voor eieren die gelegd zijn door dieren die niet hun hele leven in donkere schuren worden opgesloten, maar ook buiten mogen lopen?<text:note text:id="ID-2012Z06091-d36e93" text:note-class="footnote"><text:note-citation text:label="2 ">2</text:note-citation><text:note-body><text:p text:style-name="ifm_p_font.normal_size.6.93pt_mt..5mm_indent.-0.1161in_mleft.0.1161in_ifm">
               http://www.destentor.nl/nieuws/algemeen/economie/10668343/Pluimveehouders-boos-op-Plus.ece
            </text:p></text:note-body></text:note>
      </text:p>
      <text:p text:style-name="ifm_p_mt.3.76mm_ifm">Vraag 6</text:p>
      <text:p text:style-name="ifm_p_ifm">Wat vindt u ervan dat een van de ketenpartijen boos is op een andere ketenpartij die gehoor geeft aan uw oproep om zelf verantwoordelijkheid te nemen voor dierenwelzijn en hoe beoordeelt u deze situatie in het licht van uw beleid?</text:p>
      <text:p text:style-name="ifm_p_mt.3.76mm_ifm">Vraag 7</text:p>
      <text:p text:style-name="ifm_p_ifm">Wat vindt u ervan dat de NVP vindt dat Plus een «verkeerd signaal» afgeeft met haar keuze? Deelt u de mening dat de NVP hiermee zelf een verkeerd signaal afgeeft en bovendien met de rug naar de maatschappij staat, die in toenemende mate kiest voor producten die met meer aandacht voor het dierenwelzijn tot stand zijn gekomen?</text:p>
      <text:p text:style-name="ifm_p_mt.3.76mm_ifm">Vraag 8</text:p>
      <text:p text:style-name="ifm_p_ifm">Hoe beoordeelt u de uitspraak van de NVP dat de Plus «daarmee mede verantwoordelijk [kan] worden gehouden voor het doden van miljoenen kippen bij een uitbraak van de vogelpest.»? Deelt u de mening dat deze uitspraak wetenschappelijk gezien compleet onhoudbaar is?</text:p>
      <text:p text:style-name="ifm_p_mt.3.76mm_ifm">Vraag 9</text:p>
      <text:p text:style-name="ifm_p_ifm">Wat vindt u ervan dat de NVP het productschap Pluimvee en Eieren oproept om in actie te komen tegen het besluit van de Plus? Deelt u de mening dat het Productschap de NVP zeer afwijzend op deze brief van het NVP moet reageren?</text:p>
      <text:p text:style-name="ifm_p_mt.3.76mm_ifm">Vraag 10</text:p>
      <text:p text:style-name="ifm_p_ifm">Hoe beoordeelt u de reactie van de Land- en Tuinbouworganisatie (LTO), die aangeeft het inhoudelijk en feitelijk met de NVP eens te zijn?<text:note text:id="ID-2012Z06091-d36e131" text:note-class="footnote"><text:note-citation text:label="3 ">3</text:note-citation><text:note-body><text:p text:style-name="ifm_p_font.normal_size.6.93pt_mt..5mm_indent.-0.1161in_mleft.0.1161in_ifm">
               http://www.foodlog.nl/artikel/eierboeren-boos-op-plus/
            </text:p></text:note-body></text:note>  en deelt u de mening dat deze reactie betreurenswaardig is?</text:p>
      <text:p text:style-name="ifm_p_mt.3.76mm_ifm">Vraag 11</text:p>
      <text:p text:style-name="ifm_p_ifm">Deelt u de mening dat de negatieve reacties van de pluimveehoudersvakbond en LTO uw beleid om via eigen verantwoordelijkheid voor de sector, consumenten en ketenpartijen te komen tot een beter dierenwelzijn in de veehouderij, in elk geval niet ondersteunen en mogelijk zelfs ondermijnen? Zo ja, welke consequenties verbindt u daaraan? Zo neen, kunt u toelichten waarom niet?</text:p>
      <text:p text:style-name="ifm_p_mt.3.76mm_ifm">Vraag 12</text:p>
      <text:p text:style-name="ifm_p_ifm">Bent u bereid de directie van Plus een biologisch bloemetje te sturen om haar te prijzen voor het besluit geen eieren meer te verkopen van hennen die geen vrije uitloop hebben gehad, en een pittige brief naar de heren van de NVP respectievelijk van LTO om hen te laten weten dat u niet blij bent met negatieve reacties op de beslissing van Plus?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geklaag van pluimveehouders nu Plus alleen nog biologische en vrije-uitloop eieren zal verkopen</dc:title>
    <meta:user-defined meta:name="OVERHEIDop.ParlID/DC.identifier">kv-tk-2012Z06091</meta:user-defined>
    <meta:user-defined meta:name="OVERHEIDop.vraagnummer">2012Z06091</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1-2012</meta:user-defined>
    <meta:user-defined meta:name="DCTERMS.W3CDTF/OVERHEIDop.datumIndiening">2012-03-26</meta:user-defined>
    <meta:user-defined meta:name="OVERHEID.StatenGeneraal/DC.creator">Tweede Kamer der Staten-Generaal</meta:user-defined>
    <dc:language>nl</dc:language>
    <meta:user-defined meta:name="DCTERMS.alternative"/>
    <meta:user-defined meta:name="DC.title">Het geklaag van pluimveehouders nu Plus alleen nog biologische en vrije-uitloop eieren zal verkopen</meta:user-defined>
    <meta:user-defined meta:name="DCTERMS.W3CDTF/DCTERMS.available">2012-03-26</meta:user-defined>
    <meta:user-defined meta:name="OVERHEIDop.publicationName">Kamervragen zonder antwoord</meta:user-defined>
    <meta:user-defined meta:name="OVERHEID.Organisatietype/OVERHEID.organisationType">staten generaal</meta:user-defined>
    <meta:user-defined meta:name="DCTERMS.W3CDTF/DCTERMS.issued">2012-03-26</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