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0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088</text:p>
      <text:p text:style-name="ifm_p_font.roman_mt.3.76mm_ifm">Vragen van het lid <text:span text:style-name="ifm_span_font.bold_ifm">Braakhuis</text:span> (GroenLinks) aan de minister van Financiën over <text:span text:style-name="ifm_span_font.italic_ifm">het bericht  «Verzekeraar ASR blokkeert claims woekerpolis»</text:span> (ingezonden 26 maart 2012).</text:p>
      <text:p text:style-name="ifm_p_mt.3.76mm_ifm">Vraag 1</text:p>
      <text:p text:style-name="ifm_p_ifm">Bent u bekend met het bericht «Verzekeraar ASR blokkeert claims woekerpolis»?<text:note text:id="ID-2012Z06088-d36e57" text:note-class="footnote"><text:note-citation text:label="1 ">1</text:note-citation><text:note-body><text:p text:style-name="ifm_p_font.normal_size.6.93pt_mt..5mm_indent.-0.1161in_mleft.0.1161in_ifm">Nu.nl, 23 maart 2012.</text:p></text:note-body></text:note>
      </text:p>
      <text:p text:style-name="ifm_p_mt.3.76mm_ifm">Vraag 2</text:p>
      <text:p text:style-name="ifm_p_ifm">Wat vindt u ervan dat ASR toch aan haar polishouders blijkt te vragen, en hen daarvoor laat tekenen, dat zij afstand doen van hun recht om te procederen in verband met compensatieregelingen naar aanleiding van de woekerpolisaffaire?</text:p>
      <text:p text:style-name="ifm_p_mt.3.76mm_ifm">Vraag 3</text:p>
      <text:p text:style-name="ifm_p_ifm">Zijn de acties van ASR, zoals beschreven in het bericht, toegestaan? Bent u bereid deze zaak aan te pakken?</text:p>
      <text:p text:style-name="ifm_p_mt.3.76mm_ifm">Vraag 4</text:p>
      <text:p text:style-name="ifm_p_ifm">Kunt u verzekeren dat polishouders, die een vrijwaringsverklaring hebben getekend en aanspraak hebben gemaakt op compensatieregelingen, het recht behouden om naar de rechter te stappen om alsnog over de beleggingsverzekering te procederen, bijvoorbeeld met een beroep op «dwaling»?</text:p>
      <text:p text:style-name="ifm_p_mt.3.76mm_ifm">Vraag 5</text:p>
      <text:p text:style-name="ifm_p_ifm">Bent u bereid te onderzoeken of er meer verzekeraars op deze wijze proberen om klanten te laten afzien van hun recht om te procederen en te laten tekenen voor het recht op een passende compensatieregeling?</text:p>
      <text:p text:style-name="ifm_p_mt.3.76mm_ifm">Vraag 6</text:p>
      <text:p text:style-name="ifm_p_ifm">Bent u bereid om met ASR en andere verzekeraars het gesprek aan te gaan, om hen openbaar te laten verklaren dat klanten in geen geval afstand doen van hun recht om te procederen?</text:p>
      <text:p text:style-name="ifm_p_mt.3.76mm_ifm">Vraag 7</text:p>
      <text:p text:style-name="ifm_p_ifm">Kunt u met de verzekeraars een toezegging overeenkomen, dat de bepalingen uit de vrijwaringsverklaringen die nu al zijn getekend niet bij eventuele rechtszaken over de beleggingsverzekeringen zullen worden ingezet door de verzekeraars?</text:p>
      <text:p text:style-name="ifm_p_mt.3.76mm_ifm">Vraag 8</text:p>
      <text:p text:style-name="ifm_p_ifm">Deelt u de mening dat de situatie in de verzekeringsbranche kwetsbaar is en dat, hoewel klanten hun recht moeten kunnen halen, het niet de intentie is om verzekeraars daardoor failliet te laten gaan? Deelt u voorts de mening dat de branche niet overeind mag worden gehouden over de rug van de polishouders en ten koste van hun rechten? Wat gaat u doen om – in aanvulling op het beschermen van de rechten van de polishouders – de woekerpolisaffaire tot een eind te brengen en de verzekeringsmarkt weer tot rus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Verzekeraar ASR blokkeert claims woekerpolis'</dc:title>
    <meta:user-defined meta:name="OVERHEIDop.ParlID/DC.identifier">kv-tk-2012Z06088</meta:user-defined>
    <meta:user-defined meta:name="OVERHEIDop.vraagnummer">2012Z06088</meta:user-defined>
    <meta:user-defined meta:name="OVERHEIDop.KamervraagTypen/DC.type">Schriftelijke vragen</meta:user-defined>
    <meta:user-defined meta:name="OVERHEIDop.Parlementair/DC.type">Kamervragen zonder Antwoord</meta:user-defined>
    <meta:user-defined meta:name="OVERHEIDop.indiener">B.A.M. Braakhuis</meta:user-defined>
    <meta:user-defined meta:name="OVERHEIDop.vergaderjaar">2011-2012</meta:user-defined>
    <meta:user-defined meta:name="DCTERMS.W3CDTF/OVERHEIDop.datumIndiening">2012-03-26</meta:user-defined>
    <meta:user-defined meta:name="OVERHEID.StatenGeneraal/DC.creator">Tweede Kamer der Staten-Generaal</meta:user-defined>
    <dc:language>nl</dc:language>
    <meta:user-defined meta:name="DCTERMS.alternative"/>
    <meta:user-defined meta:name="DC.title">Het bericht 'Verzekeraar ASR blokkeert claims woekerpolis'</meta:user-defined>
    <meta:user-defined meta:name="DCTERMS.W3CDTF/DCTERMS.available">2012-03-26</meta:user-defined>
    <meta:user-defined meta:name="OVERHEIDop.publicationName">Kamervragen zonder antwoord</meta:user-defined>
    <meta:user-defined meta:name="OVERHEID.Organisatietype/OVERHEID.organisationType">staten generaal</meta:user-defined>
    <meta:user-defined meta:name="DCTERMS.W3CDTF/DCTERMS.issued">2012-03-26</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