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10</text:p>
      <text:p text:style-name="ifm_p_font.roman_mt.3.76mm_ifm">Vragen van het lid <text:span text:style-name="ifm_span_font.bold_ifm">Snijder-Hazelhoff</text:span> (VVD) aan de staatssecretaris van Economische Zaken, Landbouw en Innovatie over <text:span text:style-name="ifm_span_font.italic_ifm">het bericht dat Duitsland de achtergronddepositie van ammoniak anders dan in Nederland bepaalt</text:span> (ingezonden 23 maart 2012).</text:p>
      <text:p text:style-name="ifm_p_mt.3.76mm_ifm">Vraag 1</text:p>
      <text:p text:style-name="ifm_p_ifm">Kent u het bericht «Duitsland bepaalt achtergronddepositie van ammoniak anders dan Nederland?»<text:note text:id="ID-2012Z06010-d36e58" text:note-class="footnote"><text:note-citation text:label="1 ">1</text:note-citation><text:note-body><text:p text:style-name="ifm_p_font.normal_size.6.93pt_mt..5mm_indent.-0.1161in_mleft.0.1161in_ifm">AgriHolland, 21 maart 2012.</text:p></text:note-body></text:note>
      </text:p>
      <text:p text:style-name="ifm_p_mt.3.76mm_ifm">Vraag 2</text:p>
      <text:p text:style-name="ifm_p_ifm">Waarom gebruiken Nederland en Duitsland een verschillende methode voor het vaststellen van achtergronddepositie, wat zijn de verschillen in methodes en welke methode dient volgens u te worden toegepast? Zo ja waarom?</text:p>
      <text:p text:style-name="ifm_p_mt.3.76mm_ifm">Vraag 3</text:p>
      <text:p text:style-name="ifm_p_ifm">Waarom zijn TNO en het Rijksinstituut voor Volksgezondheid en Milieu (RIVM) niet op de hoogte van elkaars rekenmodellen? Wat betekent het voor de Nederlandse situatie als het rekenmodel van TNO zou worden gebruikt?</text:p>
      <text:p text:style-name="ifm_p_mt.3.76mm_ifm">Vraag 4</text:p>
      <text:p text:style-name="ifm_p_ifm">Welke gevolgen heeft het gebruik van verschillende methodes en wat betekent dit voor de Nederlandse ondernemers ten opzichte van onze Duitse collega’s?</text:p>
      <text:p text:style-name="ifm_p_mt.3.76mm_ifm">Vraag 5</text:p>
      <text:p text:style-name="ifm_p_ifm">Waarom hanteert Nederland strengere regelgeving voor ammoniakdepositie dan Duitsland? Is er volgens u nog sprake van een gelijk speelveld? Zo nee, waarom niet?</text:p>
      <text:p text:style-name="ifm_p_mt.3.76mm_ifm">Vraag 6</text:p>
      <text:p text:style-name="ifm_p_ifm">Heeft de Duitse regelgeving op dit gebied invloed op het behalen van de Nederlandse natuurdoelstel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uitsland de achtergrondpositie van ammoniak anders dan in Nederland bepaalt</dc:title>
    <meta:user-defined meta:name="OVERHEIDop.ParlID/DC.identifier">kv-tk-2012Z06010</meta:user-defined>
    <meta:user-defined meta:name="OVERHEIDop.vraagnummer">2012Z06010</meta:user-defined>
    <meta:user-defined meta:name="OVERHEIDop.KamervraagTypen/DC.type">Schriftelijke vragen</meta:user-defined>
    <meta:user-defined meta:name="OVERHEIDop.Parlementair/DC.type">Kamervragen zonder Antwoord</meta:user-defined>
    <meta:user-defined meta:name="OVERHEIDop.indiener">J.F. Snijder-Hazelhoff</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Het bericht dat Duitsland de achtergrondpositie van ammoniak anders dan in Nederland bepaalt</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