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0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inadequate zorg na de sluiting van de afdeling immunologie van het Academisch Ziekenhuis Maastricht (AzM)</text:span> (ingezonden 23 maart 2012).</text:p>
      <text:p text:style-name="ifm_p_mt.3.76mm_ifm">Vraag 1</text:p>
      <text:p text:style-name="ifm_p_ifm">Herinnert u zich uw antwoord op eerdere vragen waarin u stelt dat de zorg voor patiënten na het sluiten van de specialistische klinische immunologie afdeling in het Academisch Ziekenhuis Maastricht (AZM) goed zou zijn geborgd?<text:note text:id="ID-2012Z06003-d36e61" text:note-class="footnote"><text:note-citation text:label="1 ">1</text:note-citation><text:note-body><text:p text:style-name="ifm_p_font.normal_size.6.93pt_mt..5mm_indent.-0.1161in_mleft.0.1161in_ifm"> Aanhangsel Handelingen, vergaderjaar 2010–2011, nr. 2820.</text:p></text:note-body></text:note>
      </text:p>
      <text:p text:style-name="ifm_p_mt.3.76mm_ifm">Vraag 2</text:p>
      <text:p text:style-name="ifm_p_ifm">Herinnert u zich het debat op 15 februari 2012 waarin u heeft opgeroepen om als patiënten geen goede behandeling krijgen omdat het AZM de specialistische klinische afdeling immunologie heeft gesloten dit bij u te melden?<text:note text:id="ID-2012Z06003-d36e74" text:note-class="footnote"><text:note-citation text:label="2 ">2</text:note-citation><text:note-body><text:p text:style-name="ifm_p_font.normal_size.6.93pt_mt..5mm_indent.-0.1161in_mleft.0.1161in_ifm"> Algemeen Overleg Zorglandschap, 15 februari 2012.</text:p></text:note-body></text:note>
      </text:p>
      <text:p text:style-name="ifm_p_mt.3.76mm_ifm">Vraag 3</text:p>
      <text:p text:style-name="ifm_p_ifm">Vindt u dat het AZM in de volgende casus zijn belofte om voor adequate vervolgzorg bij een ander gespecialiseerd ziekenhuis te zorgen na is gekomen? Zo ja, waarom? Zo neen, wat gaat u ondernemen om het AZM aan zijn belofte te houden?<text:note text:id="ID-2012Z06003-d36e87" text:note-class="footnote"><text:note-citation text:label="3 ">3</text:note-citation><text:note-body><text:p text:style-name="ifm_p_font.normal_size.6.93pt_mt..5mm_indent.-0.1161in_mleft.0.1161in_ifm">Casus onderhands bijgevoegd.</text:p></text:note-body></text:note>
      </text:p>
      <text:p text:style-name="ifm_p_mt.3.76mm_ifm">Vraag 4</text:p>
      <text:p text:style-name="ifm_p_ifm">Welke ziekenhuizen hebben nu concreet de specialistische klinisch immunologische zorg met alle expertise van het AZM overgenomen? Waar kunnen de circa 3000 patiënten die op de afdeling in Maastricht werden behandeld nu t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adequate zorg na de sluiting van de afdeling immunologie van het Academisch Ziekenhuis Maastricht</dc:title>
    <meta:user-defined meta:name="OVERHEIDop.ParlID/DC.identifier">kv-tk-2012Z06003</meta:user-defined>
    <meta:user-defined meta:name="OVERHEIDop.vraagnummer">2012Z0600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Inadequate zorg na de sluiting van de afdeling immunologie van het Academisch Ziekenhuis Maastricht</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