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01</text:p>
      <text:p text:style-name="ifm_p_font.roman_mt.3.76mm_ifm">Vragen van het lid <text:span text:style-name="ifm_span_font.bold_ifm">Van Dam</text:span> (PvdA) aan de minister van Economische Zaken, Landbouw en Innovatie over <text:span text:style-name="ifm_span_font.italic_ifm">de relatie tussen uitspraken van Eurocommissaris Kroes en de aandelenemissie van Ziggo</text:span> (ingezonden 23 maart 2012).</text:p>
      <text:p text:style-name="ifm_p_mt.3.76mm_ifm">Vraag 1</text:p>
      <text:p text:style-name="ifm_p_ifm">Bent u op de hoogte van het feit dat de aandelenemissie van Ziggo flink overtekend was?<text:note text:id="ID-2012Z06001-d36e58" text:note-class="footnote"><text:note-citation text:label="1 ">1</text:note-citation><text:note-body><text:p text:style-name="ifm_p_font.normal_size.6.93pt_mt..5mm_indent.-0.1161in_mleft.0.1161in_ifm"> Nu.nl, «Ziggo sluit inschrijving eerder dan gepland», 17 maart 2012, http://www.nu.nl/internet/2765611/ziggo-sluit-inschrijving-eerder-dan-gepland-.html</text:p></text:note-body></text:note>
      </text:p>
      <text:p text:style-name="ifm_p_mt.3.76mm_ifm">Vraag 2</text:p>
      <text:p text:style-name="ifm_p_ifm">Is u ook opgevallen dat Ziggo volgens het prospectus de afgelopen jaren sterk stijgende winstcijfers heeft laten zien (in 2011 een EBITDA van € 834,6 miljoen, 56,5% van de omzet)? Is u tevens opgevallen dat van de omzet slechts 16,4% werd besteed aan nieuwe investeringen? Kunt u bevestigen dat dergelijke winstcijfers, zeker in verhouding tot de relatief lage benodigde investeringen, in goed concurrerende markten zelden voorkomen? Bent u het met mij eens dat deze cijfers aantonen dat consumenten al jarenlang veel te veel moeten betalen voor hun kabelabonnement?</text:p>
      <text:p text:style-name="ifm_p_mt.3.76mm_ifm">Vraag 3</text:p>
      <text:p text:style-name="ifm_p_ifm">Is u tevens opgevallen dat de leden van de Raad van Bestuur van Ziggo en de president-commissaris rijkelijk beloond zijn met aandelen, bijvoorbeeld de bestuursvoorzitter voor € 13,3 miljoen en de voorzitter van de raad van Commissarissen (RvC) voor € 15,8 miljoen? Wat vindt u van dergelijke astronomische beloningen? Hebt u de indruk dat de prestatie van beide heren in verhouding staat tot deze beloning en dat er nog enige relatie is met het langetermijnbelang van eigenaren, werknemers en klanten? Of past hierop wat u betreft de kwalificatie «exorbitante zelfverrijking»?</text:p>
      <text:p text:style-name="ifm_p_mt.3.76mm_ifm">Vraag 4</text:p>
      <text:p text:style-name="ifm_p_ifm">Kent u het bericht dat Eurocommissaris Kroes in een besloten bijeenkomst met daarbij aanwezig onder anderen de bestuursvoorzitter van Ziggo zou hebben laten weten alles op alles te zullen zetten om de door de Tweede Kamer aangenomen amendementen over de openstelling van de kabel te blokkeren?<text:note text:id="ID-2012Z06001-d36e83" text:note-class="footnote"><text:note-citation text:label="2 ">2</text:note-citation><text:note-body><text:p text:style-name="ifm_p_font.normal_size.6.93pt_mt..5mm_indent.-0.1161in_mleft.0.1161in_ifm"> 
               http://advanced-television.com/index.php/2012/03/09/kroes-holland-mustnt-force-cable-to-open-up/</text:p></text:note-body></text:note> Klopt het dat mevrouw Kroes na genoemd bericht geen mededeling heeft laten uitgaan dat zij verkeerd zou zijn begrepen? Zijn haar woorden derhalve juist weergegeven? Zo nee, bent u bereid na te gaan wat zij precies gezegd heeft?</text:p>
      <text:p text:style-name="ifm_p_mt.3.76mm_ifm">Vraag 5</text:p>
      <text:p text:style-name="ifm_p_ifm">Deelt u de mening dat de uitspraken van Eurocommissaris Kroes in elk geval gezien kunnen worden als een duidelijk signaal over de opstelling van de Eurocommissaris ten opzichte van de door de Tweede Kamer aanvaarde amendementen over de openstelling van de kabel?</text:p>
      <text:p text:style-name="ifm_p_mt.3.76mm_ifm">Vraag 6</text:p>
      <text:p text:style-name="ifm_p_ifm">Bent u het ermee eens dat dit signaal mogelijk invloed kan hebben gehad op de introductiekoers van Ziggo, aangezien de winstgevendheid van Ziggo mede zo groot is door het gebrek aan concurrentie?</text:p>
      <text:p text:style-name="ifm_p_mt.3.76mm_ifm">Vraag 7</text:p>
      <text:p text:style-name="ifm_p_ifm">Is het opmerkelijk en onverstandig dat de Eurocommissaris uitspraken heeft gedaan die van directe invloed kunnen zijn op de inschrijving voor de emissie van het aandeel Ziggo, dat dit gebeurde op vrijwel hetzelfde moment als het prospectus van Ziggo openbaar werd gemaakt, en dat ook nog in een besloten bijeenkomst in aanwezigheid van de bestuursvoorzitter van Ziggo die persoonlijk een miljoenenbelang had bij deze emissie?</text:p>
      <text:p text:style-name="ifm_p_mt.3.76mm_ifm">Vraag 8</text:p>
      <text:p text:style-name="ifm_p_ifm">Vindt u dat de Eurocommissaris zich had moeten realiseren dat uitspraken over haar houding ten opzichte van de Nederlandse wetgeving in wording, relevante informatie was voor potentiële investeerders? Kunt u bij haar nagaan of zij zich dat heeft gerealiseerd en waarom zij daar desondanks uitspraken over heeft gedaan?</text:p>
      <text:p text:style-name="ifm_p_mt.3.76mm_ifm">Vraag 9</text:p>
      <text:p text:style-name="ifm_p_ifm">Bent u bereid de Europese Commissie te vragen onderzoek te doen naar de vraag welke uitspraken de Eurocommissaris exact gedaan heeft, hoe die uitspraken tot stand zijn gekomen, hoe ze openbaar zijn geworden, welk belang daarmee gediend werd en of de Eurocommissaris op de hoogte was van dat belang en van het openbaar maken van haar uitspraken, of zij toen zij haar uitspraken deed op de hoogte was van de aanstaande beursgang van Ziggo en de publicatie van het prospectus op 9 maart, en naar de mogelijke invloed die haar uitspraken hebben gehad op de emissie van het aandeel Ziggo?</text:p>
      <text:p text:style-name="ifm_p_mt.3.76mm_ifm">Vraag 10</text:p>
      <text:p text:style-name="ifm_p_ifm">Bent u bereid de Eurocommissaris aan te spreken op haar houding ten opzichte van de Nederlandse wetgeving in wording en haar te wijzen op de grote winsten die Ziggo (en UPC) kunnen maken in Nederland door het gebrek aan concurrentie op de kabel en haar eraan te herinneren dat zij in haar functie geacht wordt het op te nemen voor eerlijke marktwerking en de positie van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elatie tussen uitspraken van Eurocommissaris Kroes en de aandelenemissie van Ziggo</dc:title>
    <meta:user-defined meta:name="OVERHEIDop.ParlID/DC.identifier">kv-tk-2012Z06001</meta:user-defined>
    <meta:user-defined meta:name="OVERHEIDop.vraagnummer">2012Z06001</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De relatie tussen uitspraken van Eurocommissaris Kroes en de aandelenemissie van Ziggo</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Economie | ICT</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