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99</text:p>
      <text:p text:style-name="ifm_p_font.roman_mt.3.76mm_ifm">Vragen van de leden <text:span text:style-name="ifm_span_font.bold_ifm">Hernandez</text:span> en <text:span text:style-name="ifm_span_font.bold_ifm">Kortenoeven</text:span> (beiden PVV) aan de minister van Defensie over <text:span text:style-name="ifm_span_font.italic_ifm">de benoeming van een burgermedewerkster tot generaal</text:span> (ingezonden 23 maart 2012).</text:p>
      <text:p text:style-name="ifm_p_mt.3.76mm_ifm">Vraag 1</text:p>
      <text:p text:style-name="ifm_p_ifm">Deelt u de mening dat een plaatsvervangend commandant van een krijgsmachtsdeel, in dit geval de Koninklijke Marechaussee, een functie is met een enorme verantwoordelijkheid, waarbij in bepaalde gevallen levensgevaarlijke opdrachten moeten worden gegeven aan ondergeschikten?</text:p>
      <text:p text:style-name="ifm_p_mt.3.76mm_ifm">Vraag 2</text:p>
      <text:p text:style-name="ifm_p_ifm">Zo ja, in hoeverre deelt u de mening van de Nederlandse Officierenvereniging dat deze benoeming van een commandant met een gebrek aan militaire kennis en ervaring «zelfs als een gevaar» kan worden gezien?<text:note text:id="ID-2012Z05999-d36e67" text:note-class="footnote"><text:note-citation text:label="1 ">1</text:note-citation><text:note-body><text:p text:style-name="ifm_p_font.normal_size.6.93pt_mt..5mm_indent.-0.1161in_mleft.0.1161in_ifm"> «Burgergeneraal ook vervanger van baas,» Telegraaf, 20 maart 2012.</text:p></text:note-body></text:note> Bent u van mening dat militaire kennis en ervaring geen onderdeel hoeven uit te maken van de selectiecriteria voor militaire commandanten?</text:p>
      <text:p text:style-name="ifm_p_mt.3.76mm_ifm">Vraag 3</text:p>
      <text:p text:style-name="ifm_p_ifm">Kunt u uitgebreider motiveren dan in uw eerdere beantwoording<text:note text:id="ID-2012Z05999-d36e81" text:note-class="footnote"><text:note-citation text:label="2 ">2</text:note-citation><text:note-body><text:p text:style-name="ifm_p_font.normal_size.6.93pt_mt..5mm_indent.-0.1161in_mleft.0.1161in_ifm">Antwoord op eerdere vragen, 2012D12476.</text:p></text:note-body></text:note> waarom u niet gekozen heeft voor de bevordering van een militair tot plaatsvervangend commandant? Kunt u deze vraag concreet beantwoorden zonder dat u een algemeen betoog houdt over het systeem van Management Development (MD) bij Defensie?</text:p>
      <text:p text:style-name="ifm_p_mt.3.76mm_ifm">Vraag 4</text:p>
      <text:p text:style-name="ifm_p_ifm">Heeft de betreffende burgermedewerkster het traject van Management Development (MD) doorlopen? Zo nee, waarom wordt zij dan op korte termijn en op voorhand bevorderd tot generaal-majoor?</text:p>
      <text:p text:style-name="ifm_p_mt.3.76mm_ifm">Vraag 5</text:p>
      <text:p text:style-name="ifm_p_ifm">Kunt u aangeven of de betreffende burgermedewerkster de Middelbare en Hogere Defensie Vorming met succes heeft afgerond? Zo nee, waarom niet?</text:p>
      <text:p text:style-name="ifm_p_mt.3.76mm_ifm">Vraag 6</text:p>
      <text:p text:style-name="ifm_p_ifm">Hoe beoordeelt u de toenemende onrust onder (hoge) militairen die moeten vrezen voor hun baan, maar wel geconfronteerd worden met topambtenaren die worden bevorderd tot generaal-majoor? Ziet u nadelige gevolgen voor het draagvlak van ondergeschikten en toenemende onrust op de werkvloer? Zo nee, waarom niet?</text:p>
      <text:p text:style-name="ifm_p_mt.3.76mm_ifm">Vraag 7</text:p>
      <text:p text:style-name="ifm_p_ifm">Worden er in de toekomst op vergelijkbare wijze militaire posities ingevuld door het bevorderen van burgers tot hoge militaire rangen? Zo ja, in hoeverre is dit in strijd met afspraken die zijn gemaakt met militaire vakbonden?</text:p>
      <text:p text:style-name="ifm_p_mt.3.76mm_ifm">Vraag 8</text:p>
      <text:p text:style-name="ifm_p_ifm">Deelt u tenslotte de mening dat met het bovenstaande onbegrijpelijke benoemingsbeleid onze gerenommeerde opleidingsinstituten, de KMA en het KIM, net zo goed kunnen worden opgeheven in het kader van de huidige bezuinigingsopera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noeming van een burgermedewerker tot generaal</dc:title>
    <meta:user-defined meta:name="OVERHEIDop.ParlID/DC.identifier">kv-tk-2012Z05999</meta:user-defined>
    <meta:user-defined meta:name="OVERHEIDop.vraagnummer">2012Z05999</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indiener">M.M. Hernandez</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benoeming van een burgermedewerker tot generaal</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