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9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997</text:p>
      <text:p text:style-name="ifm_p_font.roman_mt.3.76mm_ifm">Vragen van de leden <text:span text:style-name="ifm_span_font.bold_ifm">Ormel</text:span> (CDA) en <text:span text:style-name="ifm_span_font.bold_ifm">Houwers</text:span> (VVD) aan de staatssecretaris van Economische Zaken, Landbouw en Innovatie over <text:span text:style-name="ifm_span_font.italic_ifm">het voornemen van de gemeente Capelle aan den IJssel om circussen met tijgers en olifanten te weren</text:span> (ingezonden 23 maart 2012).</text:p>
      <text:p text:style-name="ifm_p_mt.3.76mm_ifm">Vraag 1</text:p>
      <text:p text:style-name="ifm_p_ifm">Bent u bekend met het bericht dat Capelle aan den IJssel alleen nog circussen zonder olifanten, leeuwen en tijgers wil toelaten binnen haar gemeentegrenzen?<text:note text:id="ID-2012Z05997-d36e62" text:note-class="footnote"><text:note-citation text:label="1 ">1</text:note-citation><text:note-body><text:p text:style-name="ifm_p_font.normal_size.6.93pt_mt..5mm_indent.-0.1161in_mleft.0.1161in_ifm">Telegraaf, 20 maart 2012.</text:p></text:note-body></text:note>
      </text:p>
      <text:p text:style-name="ifm_p_mt.3.76mm_ifm">Vraag 2</text:p>
      <text:p text:style-name="ifm_p_ifm">Mogen gemeenten vanuit het oogpunt van dierenwelzijn autonome regels over dieren stellen die strijdig zijn met landelijk beleid?</text:p>
      <text:p text:style-name="ifm_p_mt.3.76mm_ifm">Vraag 3</text:p>
      <text:p text:style-name="ifm_p_ifm">Is het waar dat de Vereniging van Nederlandse Circus Ondernemingen (VNCO) een eigen richtlijn Circusdieren heeft? Op welke wijze en door wie vindt toetsing, controle en handhaving van de richtlijn plaats?</text:p>
      <text:p text:style-name="ifm_p_mt.3.76mm_ifm">Vraag 4</text:p>
      <text:p text:style-name="ifm_p_ifm">Wat heeft het voor zin om de VNCO richtlijnen voor dierenwelzijn en het houden van niet gedomesticeerde dieren op te laten stellen als gemeenten vervolgens circussen, die zich aan de regels houden, alsnog weren?</text:p>
      <text:p text:style-name="ifm_p_mt.3.76mm_ifm">Vraag 5</text:p>
      <text:p text:style-name="ifm_p_ifm">Deelt u de mening dat, indien circussen zich houden aan de Europese en Nederlandse wet- en regelgeving en zich houden aan de richtlijn Circusdieren van de VNCO, er geen reden is om deze te weren?</text:p>
      <text:p text:style-name="ifm_p_mt.3.76mm_ifm">Vraag 6</text:p>
      <text:p text:style-name="ifm_p_ifm">Welke inspanningen worden, gezien het reizende karakter van circussen, in Europees verband gedaan om ondermeer de richtlijn Circusdieren breed geaccepteerd te krijgen, minimumvoorwaarden te stellen aan het houden van circusdieren en voor de mogelijkheid om tot een verbod te komen op het gebruik van dieren die uit het wild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oornemen van de gemeente Capelle aan den IJssel om circussen met tijgers en olifanten te weren</dc:title>
    <meta:user-defined meta:name="OVERHEIDop.ParlID/DC.identifier">kv-tk-2012Z05997</meta:user-defined>
    <meta:user-defined meta:name="OVERHEIDop.vraagnummer">2012Z05997</meta:user-defined>
    <meta:user-defined meta:name="OVERHEIDop.KamervraagTypen/DC.type">Schriftelijke vragen</meta:user-defined>
    <meta:user-defined meta:name="OVERHEIDop.Parlementair/DC.type">Kamervragen zonder Antwoord</meta:user-defined>
    <meta:user-defined meta:name="OVERHEIDop.indiener">J. Houwers</meta:user-defined>
    <meta:user-defined meta:name="OVERHEIDop.indiener">H.J. Ormel</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Het voornemen van de gemeente Capelle aan den IJssel om circussen met tijgers en olifanten te weren</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